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справочники:группа_розница:атрибуты_сообщений_кассирам"/><text:bookmark-start text:name="__RefHeading___атрибуты_сообщений_кассирам_1"/><text:bookmark-start text:name="атрибуты_сообщений_кассирам"/>Атрибуты сообщений кассирам<text:bookmark-end text:name="__RefHeading___атрибуты_сообщений_кассирам_1"/><text:bookmark-end text:name="атрибуты_сообщений_кассирам"/></text:h>
      <text:p text:style-name="Text_20_body">В справочнике «<text:span text:style-name="Strong_20_Emphasis">Атрибуты сообщений кассирам</text:span>» задаются цвет текста и цвет фона сообщений, выгружаемых на кассы предприятия. Справочник является подчиненным и вызывается из справочника «<text:a xlink:type="simple" xlink:href="https://wiki.ilexx.ru/doku.php?id=tp7:%D1%81%D0%BF%D1%80%D0%B0%D0%B2%D0%BE%D1%87%D0%BD%D0%B8%D0%BA%D0%B8:%D0%B3%D1%80%D1%83%D0%BF%D0%BF%D0%B0_%D1%80%D0%BE%D0%B7%D0%BD%D0%B8%D1%86%D0%B0:%D1%81%D0%BE%D0%BE%D0%B1%D1%89%D0%B5%D0%BD%D0%B8%D1%8F_%D0%B4%D0%BB%D1%8F_%D0%BA%D0%B0%D1%81%D1%81%D0%B8%D1%80%D0%BE%D0%B2" text:style-name="Internet_20_link" text:visited-style-name="Visited_20_Internet_20_Link">Сообщения для кассиров</text:a>».</text:p>
      <text:p text:style-name="Text_20_body">Для создания нового атрибута надо нажать кнопку «<text:span text:style-name="Strong_20_Emphasis"><text:span text:style-name="Emphasis">Создать</text:span></text:span>» или кнопку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/text:p>
      <text:p text:style-name="Text_20_body">В выведенной форме следует задать «<text:span text:style-name="Strong_20_Emphasis">Наименование</text:span>» создаваемого атрибута и, через стандартную форму «<text:span text:style-name="Strong_20_Emphasis">Выбор цвета</text:span>», задать «<text:span text:style-name="Strong_20_Emphasis">Цвет фона</text:span>» и «<text:span text:style-name="Strong_20_Emphasis">Цвет текст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атрибуты_сообщений_кассирам</dc:title>
  </office:meta>
</office:document-meta>
</file>