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виды_подар_сертиф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виды_подарочных_сертификатов_1"/><text:bookmark-start text:name="справочник_виды_подарочных_сертификатов"/>Справочник «Виды подарочных сертификатов»<text:bookmark-end text:name="__RefHeading___справочник_виды_подарочных_сертификатов_1"/><text:bookmark-end text:name="справочник_виды_подарочных_сертификатов"/></text:h>
      <text:p text:style-name="Text_20_body">Справочник предназначен для хранения списка видов сертификатов.
Справочник вызывается для ввода и редактирования информации из раздела «Справочники» → группа «Розница» → «Все справочники по рознице» → «Виды подарочных сертификатов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Реквизиты справочника «<text:span text:style-name="Strong_20_Emphasis">Виды подарочных сертификатов</text:span>» полностью совпадают с одноименными реквизитами справочника «<text:span text:style-name="Strong_20_Emphasis">Виды сертификатов</text:span>» конфигурации «Кассир 5» и служат только для выгрузки значений этих реквизитов в кассовую программу. Реквизиты сертификата могут быть заданы на кассе, и переданы в конфигурацию «Торговое предприятие 7» стандартными способами. Работа со справочником «<text:span text:style-name="Strong_20_Emphasis">Виды сертификатов</text:span>» описана в руководстве пользователя к конфигурации «Кассир 5»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вида сертификата, которое используется для визуального представления кассиру, а также может быть распечатано на чековой ленте;</text:p>
        </text:list-item>
        <text:list-item>
          <text:p text:style-name="List_20_1_Content_Last"> <text:span text:style-name="Strong_20_Emphasis">Код</text:span> — код сертификата, заполняется автоматически при вводе нового элемента справочника.</text:p>
        </text:list-item>
      </text:list>
      <text:h text:style-name="Heading_20_3" text:outline-level="3"><text:bookmark-start text:name="__RefHeading___закладка_основные_2"/><text:bookmark-start text:name="закладка_основные"/>Закладка «Основные»<text:bookmark-end text:name="__RefHeading___закладка_основные_2"/><text:bookmark-end text:name="закладка_основные"/></text:h>
      <text:p text:style-name="Text_20_body">Закладка «<text:span text:style-name="Strong_20_Emphasis">Основные</text:span>» содержит реквизиты, определяющие основные реквизиты и правила работы с сертификатом:</text:p>
      <text:list text:style-name="List_20_1" text:continue-numbering="false">
        <text:list-item>
          <text:p text:style-name="List_20_1_Content_First"> <text:span text:style-name="Strong_20_Emphasis">Текст для чека</text:span> — реквизит содержит информацию, которая будет распечатана на чековой ленте;</text:p>
        </text:list-item>
        <text:list-item>
          <text:p text:style-name="List_20_1_Content"> <text:span text:style-name="Strong_20_Emphasis">Префикс кода</text:span> — указывается префикс подарочной карты. По префиксу определяется код товара. В свою очередь по коду товара определяется сам товар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, который будет подставлен в чек при считывании подарочной карты. По префиксу и коду товара определяется номинал подарочной карты, который также будет подставлен в чек. Необходимо учитывать, что номинал подарочной карты может отличаться от стоимости её продажи;</text:p>
        </text:list-item>
        <text:list-item>
          <text:p text:style-name="List_20_1_Content"> <text:span text:style-name="Strong_20_Emphasis">Номинал</text:span> — задается эквивалентная стоимость сертификатов данного вида, если она не задана у самих сертификатов;</text:p>
        </text:list-item>
        <text:list-item>
          <text:p text:style-name="List_20_1_Content_Last"> <text:span text:style-name="Strong_20_Emphasis">Номер вида оплаты</text:span> — задается номер вида оплаты, соответствующий коду вида оплат из справочника «<text:a xlink:type="simple" xlink:href="https://wiki.ilexx.ru/doku.php?id=tp7:%D1%81%D0%BF%D1%80%D0%B0%D0%B2%D0%BE%D1%87%D0%BD%D0%B8%D0%BA%D0%B8:%D0%B3%D1%80%D1%83%D0%BF%D0%BF%D0%B0_%D1%80%D0%BE%D0%B7%D0%BD%D0%B8%D1%86%D0%B0:%D0%B2%D0%B8%D0%B4%D1%8B_%D0%BE%D0%BF%D0%BB%D0%B0%D1%82_%D0%BD%D0%B0_%D0%BA%D0%BA%D0%BC" text:style-name="Internet_20_link" text:visited-style-name="Visited_20_Internet_20_Link">Виды оплат на ККМ</text:a>». Вид оплаты из справочника «<text:span text:style-name="Strong_20_Emphasis">Виды оплат на ККМ</text:span>» может соответствовать как одному из ограниченного числа видов оплаты фискального регистратора, так и не соответствовать, т.е. такой вид оплаты может не фиксироваться фискальным регистратором, а являться скидкой (например, при применении вида оплаты «бонусы»);</text:p>
        </text:list-item>
      </text:list>
      <text:p text:style-name="Text_20_body"><text:span text:style-name="Strong_20_Emphasis"><text:span text:style-name="underline">Пример</text:span></text:span>.<text:line-break/>
<text:span text:style-name="Emphasis">Необходимо оплатить чек тремя видами оплат: наличными деньгами, двумя видами сертификатов и бонусной картой.</text:span><text:line-break/>
<text:span text:style-name="Emphasis">В данном случае в справочнике «<text:a xlink:type="simple" xlink:href="https://wiki.ilexx.ru/doku.php?id=tp7:%D1%81%D0%BF%D1%80%D0%B0%D0%B2%D0%BE%D1%87%D0%BD%D0%B8%D0%BA%D0%B8:%D0%B3%D1%80%D1%83%D0%BF%D0%BF%D0%B0_%D1%80%D0%BE%D0%B7%D0%BD%D0%B8%D1%86%D0%B0:%D0%B2%D0%B8%D0%B4%D1%8B_%D0%BE%D0%BF%D0%BB%D0%B0%D1%82_%D0%BD%D0%B0_%D0%BA%D0%BA%D0%BC" text:style-name="Internet_20_link" text:visited-style-name="Visited_20_Internet_20_Link">Виды оплат на ККМ</text:a>» необходимо создать:</text:span></text:p>
      <text:list text:style-name="List_20_1" text:continue-numbering="false">
        <text:list-item>
          <text:p text:style-name="List_20_1_Content_First"> <text:span text:style-name="Emphasis"><text:span text:style-name="Strong_20_Emphasis">1)</text:span> вид оплаты «Наличные», который будет иметь код «1»;</text:span></text:p>
        </text:list-item>
        <text:list-item>
          <text:p text:style-name="List_20_1_Content"> <text:span text:style-name="Emphasis"><text:span text:style-name="Strong_20_Emphasis">2)</text:span> виды оплаты «Сертификаты 1» и «Сертификаты 2», которые будут иметь код «2» и «3» соответственно;</text:span></text:p>
        </text:list-item>
        <text:list-item>
          <text:p text:style-name="List_20_1_Content_Last"> <text:span text:style-name="Emphasis"><text:span text:style-name="Strong_20_Emphasis">3)</text:span> вид оплаты «Бонусная карта» с кодом «4».</text:span></text:p>
        </text:list-item>
      </text:list>
      <text:p text:style-name="Text_20_body"><text:span text:style-name="Emphasis">Таким образом, при оплате чека вид оплаты с кодом 1 может регистрироваться, например, под видом оплаты №1 в ККМ, виды оплаты с кодом 2 и 3 могут быть суммированы и зарегистрированы в ККМ под видом оплаты №2, а вид оплаты с кодом 4 регистрироваться в ККМ не будет, т.к. такой вид оплаты может быть скидкой.</text:span></text:p>
      <text:list text:style-name="List_20_1" text:continue-numbering="false">
        <text:list-item>
          <text:p text:style-name="List_20_1_Content_First"> <text:span text:style-name="Strong_20_Emphasis">Длина кода</text:span> — указывается длина кода вида сертификата. При вводе сертификата программа по первым символам и длине кода определит вид сертификата и добавит его в чек для оплаты им товара;</text:p>
        </text:list-item>
        <text:list-item>
          <text:p text:style-name="List_20_1_Content"> <text:span text:style-name="Strong_20_Emphasis">Информация закодирована в коде</text:span> — с помощью данного реквизита кассовое ПО определяет способ передачи информации о сертификате. Если флаг у реквизита установлен, то информация о сертификате кодируется в коде сертификата. При этом становится доступной закладка «<text:span text:style-name="Strong_20_Emphasis">Формат закодированной информации</text:span>», определяющая данные для кодирования;</text:p>
        </text:list-item>
        <text:list-item>
          <text:p text:style-name="List_20_1_Content"> <text:span text:style-name="Strong_20_Emphasis">Ручной ввод номинала</text:span> — флаг устанавливается в том случае, если номинал не задан ни в поле «Номинал» закладки «<text:span text:style-name="Strong_20_Emphasis">Основные</text:span>», ни у самого сертификата. В этом случае кассиру будет предложено ввести денежный эквивалент сертификата вручную;</text:p>
        </text:list-item>
        <text:list-item>
          <text:p text:style-name="List_20_1_Content"> <text:span text:style-name="Strong_20_Emphasis">Разрешена доплата</text:span> — если флаг не установлен, то чек можно будет закрыть только сертификатом, если установлен — то также другими видами оплаты;</text:p>
        </text:list-item>
        <text:list-item>
          <text:p text:style-name="List_20_1_Content_Last"> <text:span text:style-name="Strong_20_Emphasis">Запретить гашение</text:span> — если флаг установлен, то после оплаты сертификатом он не будет погашен. Если флаг не установлен, то после оплаты сертификатом он будет погашен;</text:p>
        </text:list-item>
      </text:list>
      <text:p text:style-name="Text_20_body"><text:span text:style-name="Strong_20_Emphasis"><text:span text:style-name="underline">Пример</text:span></text:span><text:line-break/>
<text:span text:style-name="Emphasis">В системе производится оплата купонами (например, купоном из газеты), которым соответствуют сертификаты с номиналом 100, 500 и 1000 рублей вида сертификата «Купоны». У данного вида сертификатов устанавливается флаг «Запретить гашение» и задается способ ввода сертификата «Выбор из списка». В режиме регистрации продаж кассовый работник нажимает кнопку «Сертификаты», после чего появляется список видов сертификатов, в которых один из видов называется «Купоны». Кассир выбирает вид сертификата «Купоны», после чего открывается список сертификатов с номиналами 100, 500 и 1000 рублей, где выбирается сертификат с номиналом, соответствующим предъявленному покупателем номиналу купона. Если флаг «Запретить гашение» установлен, то данный сертификат можно будет принимать для оплаты чека неограниченное количество раз при дальнейшем предъявлении покупателями купонов с данным номиналом. Если флаг «Запретить гашение» не установлен, то такой сертификат можно будет принять к оплате только один раз, т.е. после оплаты он будет погашен, и в следующий раз при предъявлении аналогичного сертификата (купона) оплатить им чек будет невозможно. После гашения у сертификата будет автоматически установлен статус «Погашен».</text:span></text:p>
      <text:list text:style-name="List_20_1" text:continue-numbering="false">
        <text:list-item>
          <text:p text:style-name="LastListParagraph_List_20_1_Content_First"> <text:span text:style-name="Strong_20_Emphasis">Возможно неполное списывание</text:span> — флаг актуален для сертификатов, зарегистрированных в базе данных. Если флаг установлен, то для данного вида сертификата возможно частичное списание сумм при оплате товаров. Если флаг не установлен, то сертификат будет полностью погашен после оплаты чека. <text:span text:style-name="Emphasis">Например, если сумма чека составляет 200 рублей, а номинал сертификата — 1000 рублей, и если флаг не установлен, то при оплате чека сумма сертификата будет списана полностью, а сам сертификат погашен.</text:span></text:p>
        </text:list-item>
      </text:list>
      <text:p text:style-name="Text_20_body">Группа реквизитов «<text:span text:style-name="Strong_20_Emphasis">Способ ввода</text:span>» определяет возможности задания номера сертификата при регистрации продажи на кассе:</text:p>
      <text:list text:style-name="List_20_1" text:continue-numbering="false">
        <text:list-item>
          <text:p text:style-name="List_20_1_Content_First"> <text:span text:style-name="Strong_20_Emphasis">Разрешен выбор из списка</text:span> — если флаг установлен, то кассир в момент оплаты может выбрать сертификат из списка сертификатов;</text:p>
        </text:list-item>
        <text:list-item>
          <text:p text:style-name="List_20_1_Content"> <text:span text:style-name="Strong_20_Emphasis">Разрешен ввод вручную</text:span> — если флаг установлен,	то на кассе разрешено вводить номер сертификат с клавиатуры;</text:p>
        </text:list-item>
        <text:list-item>
          <text:p text:style-name="List_20_1_Content"> <text:span text:style-name="Strong_20_Emphasis">Разрешен ввод ридером карт</text:span> — если флаг установлен, то сертификат можно вводить с помощью считывания магнитной ленты карты ридером ККМ;</text:p>
        </text:list-item>
        <text:list-item>
          <text:p text:style-name="List_20_1_Content_Last"> <text:span text:style-name="Strong_20_Emphasis">Разрешен ввод сканером</text:span> — если флаг установлен, то номер сертификата можно вводить с помощью сканера.</text:p>
        </text:list-item>
      </text:list>
      <text:p text:style-name="Text_20_body">Группа «<text:span text:style-name="Strong_20_Emphasis">Дополнительные настройки</text:span>» содержит реквизиты:</text:p>
      <text:list text:style-name="List_20_1" text:continue-numbering="false">
        <text:list-item>
          <text:p text:style-name="List_20_1_Content_First"> <text:span text:style-name="Strong_20_Emphasis">Способ поиска сертификата при продаже</text:span> — здесь определяются настройки для продажи сертификата. Перед продажей сертификата, необходимо создать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(в справочнике «Товары» кассовой программы) товар, который будет присутствовать в чеке при продаже сертификата, и дать ему соответствующее название, <text:span text:style-name="Emphasis">например «Сертификат на 1000 рублей»</text:span>.<text:line-break/>Т.е. в данном случае сертификат выступает в качестве товара, который кассир может продать аналогично товару, считав пластиковую карту (сертификат) ридером или сканером карт. Сертификату-товару может назначаться его цена (номинал), к нему могут применяться скидки, например, при покупке клиентом сертификата в определенный период времени, а также указываться другие параметры, которые применяются к обычному товару. Реквизит выбирается из меню, и может принимать следующие значения:</text:p>
          <text:list text:style-name="List_20_1">
            <text:list-item>
              <text:p text:style-name="List_20_1_Content"> «Не искать» — если выбран данный вариант, то при продаже сертификата программа не будет искать его среди сертификатов базы данных;</text:p>
            </text:list-item>
            <text:list-item>
              <text:p text:style-name="List_20_1_Content"> «Искать» — если выбран данный вариант, то программа будет искать считанный сертификат в базе данных программы. Если сертификат не будет найден, его продажа будет запрещена программой;</text:p>
            </text:list-item>
            <text:list-item>
              <text:p text:style-name="List_20_1_Content_Last"> «Искать и добавлять» — если выбран данный вариант, то программа будет искать считанный сертификат в базе данных программы, и, если он найден не будет, добавит его в базу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Код группы сертификатов</text:span> — код группы, к которой относится вид сертификата. Одной группе может принадлежать несколько видов сертификатов;</text:p>
        </text:list-item>
        <text:list-item>
          <text:p text:style-name="List_20_1_Content"> <text:span text:style-name="Strong_20_Emphasis">Макс. число сертификатов в группе</text:span> — устанавливается максимальное количество сертификатов вида, принадлежащего данной группе. То есть в одном чеке количество сертификатов вида, принадлежащего данной группе, не может быть больше заданного в поле;</text:p>
        </text:list-item>
        <text:list-item>
          <text:p text:style-name="List_20_1_Content_Last"> <text:span text:style-name="Strong_20_Emphasis">Макс. число товаров в чеке по сертификату</text:span> — задается максимальное количество товаров в одном чеке, которое можно оплатить данным сертификатом. Если количество будет превышено, программа для оплаты товара данный сертификат не примет.</text:p>
        </text:list-item>
      </text:list>
      <text:p text:style-name="Text_20_body">Группа «<text:span text:style-name="Strong_20_Emphasis">Даты действия акции</text:span>» содержит реквизиты, определяющие период, в течении которого сертификаты принимаются к оплате: «<text:span text:style-name="Strong_20_Emphasis">Дата начала</text:span>» и «<text:span text:style-name="Strong_20_Emphasis">Дата окончания</text:span>».</text:p>
      <text:p text:style-name="Text_20_body">Группа «<text:span text:style-name="Strong_20_Emphasis">Перевыпуск сертификатов</text:span>» определяет возможность повторного выпуска данного вида сертификата:</text:p>
      <text:list text:style-name="List_20_1" text:continue-numbering="false">
        <text:list-item>
          <text:p text:style-name="List_20_1_Content_First"> <text:span text:style-name="Strong_20_Emphasis">Разрешить перевыпуск</text:span> — если флаг у реквизита установлен, возможен повторный выпуск сертификата;</text:p>
        </text:list-item>
        <text:list-item>
          <text:p text:style-name="List_20_1_Content_Last"> <text:span text:style-name="Strong_20_Emphasis">Автоматически перевыпускать</text:span> — если флаг установлен, то повторный выпуск сертификата будет запущен автоматически.</text:p>
        </text:list-item>
      </text:list>
      <text:h text:style-name="Heading_20_3" text:outline-level="3"><text:bookmark-start text:name="__RefHeading___закладка_формат_закодированной_информации_3"/><text:bookmark-start text:name="закладка_формат_закодированной_информации"/>Закладка «Формат закодированной информации»<text:bookmark-end text:name="__RefHeading___закладка_формат_закодированной_информации_3"/><text:bookmark-end text:name="закладка_формат_закодированной_информации"/></text:h>
      <text:p text:style-name="Text_20_body">Закладка «<text:span text:style-name="Strong_20_Emphasis">Формат закодированной информации</text:span>» — содержит данные, с помощью которых кассовая программа определяет способы кодирования параметров и свойств сертификата в его коде. Закладка становится доступна при установленном флаге у реквизита «<text:span text:style-name="Strong_20_Emphasis"><text:span text:style-name="Source_20_Text">Информация закодирована в коде</text:span></text:span>» закладки «<text:span text:style-name="Strong_20_Emphasis">Основные</text:span>». В закладке выделены группы реквизитов, которые становятся доступны при задании флага у реквизита, определяющего способ кодирования одного из параметров сертификата.</text:p>
      <text:p text:style-name="Text_20_body"><text:span text:style-name="Strong_20_Emphasis">Номинал закодирован в коде</text:span> — если флаг установлен, то кассовая программа будет искать номинал сертификата в его коде. При этом становятся доступны следующие реквизиты:</text:p>
      <text:list text:style-name="List_20_1" text:continue-numbering="false">
        <text:list-item>
          <text:p text:style-name="List_20_1_Content_First"> <text:span text:style-name="Strong_20_Emphasis">Начальная позиция номинала в коде</text:span> — способ определения номинала в коде. В поле указывается первая цифра в коде, начиная с которой программа будет считать, что последующие цифры кода являются номиналом сертификата;</text:p>
        </text:list-item>
        <text:list-item>
          <text:p text:style-name="List_20_1_Content"> <text:span text:style-name="Strong_20_Emphasis">Длина номинала в коде</text:span> — указывается количество цифр, которые могут содержаться в номинале сертификата. <text:span text:style-name="Emphasis">Например, в коде 12345671000, начальная позиция номинала равна восьми, а длина номинала — четырем.</text:span> Таким образом, программа определит, что, с восьмой цифры начинается номинал сертификата, и последующие четыре цифры этого кода являются стоимостным эквивалентом сертификата. <text:span text:style-name="Emphasis">В приведенном примере номинал равен одной тысяче рублей</text:span>;</text:p>
        </text:list-item>
        <text:list-item>
          <text:p text:style-name="List_20_1_Content_Last"> <text:span text:style-name="Strong_20_Emphasis">Множитель номинала в коде</text:span> — задается коэффициент, с помощью которого определяется номинал сертификата, закодированный в коде. Если коэффициент задан, то номинал сертификата определяется следующим образом: полученное в соответствии с начальной позицией и длиной номинала в коде число умножается на заданный здесь коэффициент. <text:span text:style-name="Emphasis">Например, заданный множитель в коде равняется «05». Программа умножит полученный номинал, например «1000», на заданный множитель и определит номинал сертификата как 5000 рублей.</text:span></text:p>
        </text:list-item>
      </text:list>
      <text:p text:style-name="Text_20_body"><text:span text:style-name="Strong_20_Emphasis">Номер сертификата в коде</text:span> — если флаг установлен, то программа будет искать идентификационный номер сертификата в его коде. При этом становятся доступны следующие реквизиты:</text:p>
      <text:list text:style-name="List_20_1" text:continue-numbering="false">
        <text:list-item>
          <text:p text:style-name="List_20_1_Content_First"> <text:span text:style-name="Strong_20_Emphasis">Начальная позиция номера в коде</text:span> — способ определения номера в коде. В поле указывается первая цифра в коде, начиная с которой программа будет считать, что последующие цифры кода являются номером сертификата;</text:p>
        </text:list-item>
        <text:list-item>
          <text:p text:style-name="List_20_1_Content_Last"> <text:span text:style-name="Strong_20_Emphasis">Длина номера в коде</text:span> — указывается количество цифр, которые могут содержаться в номере сертификата. <text:span text:style-name="Emphasis">Например, в коде 12345671000, начальная позиция номера равна четырем, а длина номера — двум.</text:span> Таким образом, программа определит, что, номер сертификата начинается с четвертой цифры, а последующие две цифры этого кода и являются самим номером. <text:span text:style-name="Emphasis">В приведенном примере номер сертификата равен «45»</text:span>;</text:p>
        </text:list-item>
      </text:list>
      <text:p text:style-name="Text_20_body"><text:span text:style-name="Strong_20_Emphasis">Начало срока годности закодирован в коде</text:span> — если флаг установлен, то программа будет искать начало срока годности в коде сертификата. При этом становятся доступны следующие реквизиты:</text:p>
      <text:list text:style-name="List_20_1" text:continue-numbering="false">
        <text:list-item>
          <text:p text:style-name="List_20_1_Content_First"> <text:span text:style-name="Strong_20_Emphasis">Начальная позиция начала срока годности в коде</text:span> — способ определения даты начала срока годности в коде. В поле указывается первая цифра в коде, начиная с которой программа будет считать, что последующие цифры кода являются датой начала срока годности сертификата;</text:p>
        </text:list-item>
        <text:list-item>
          <text:p text:style-name="List_20_1_Content_Last"> <text:span text:style-name="Strong_20_Emphasis">Формат начала срока годности в коде</text:span> — указывается формат отображения даты начала срока активности в коде сертификата. <text:span text:style-name="Emphasis">Например, в коде 123451220100201671000, начальная позиция номера равна восьми, а формат даты — YYYYMMDD.</text:span> Таким образом, программа определит, что, дата начала срока активности сертификата начинается с восьмой цифры, а последующие восемь цифр, заданные «форматом даты» этого кода являются самой датой начала срока активности. <text:span text:style-name="Emphasis">В приведенном примере дата начала срока активности в коде сертификата равна двадцатому января две тысячи десятого года</text:span>. Формат даты может принимать различные комбинации (<text:span text:style-name="Emphasis">например, YYMMDD, DDMMYYYY, DDMMYY и так далее</text:span>).</text:p>
        </text:list-item>
      </text:list>
      <text:p text:style-name="Text_20_body"><text:span text:style-name="Strong_20_Emphasis">Срок годности закодирован в коде</text:span> — если флаг установлен, то программа будет искать срок действия сертификата в его коде. При этом становятся доступны следующие реквизиты:</text:p>
      <text:list text:style-name="List_20_1" text:continue-numbering="false">
        <text:list-item>
          <text:p text:style-name="List_20_1_Content_First"> <text:span text:style-name="Strong_20_Emphasis">Начальная позиция срока годности в коде</text:span> — способ определения срока годности в коде. В поле указывается первая цифра в коде, начиная с которой программа будет считать, что последующие цифры кода являются сроком годности сертификата;</text:p>
        </text:list-item>
        <text:list-item>
          <text:p text:style-name="List_20_1_Content_Last"> <text:span text:style-name="Strong_20_Emphasis">Формат срока годности в коде</text:span> — указывается формат отображения даты окончания срока действия сертификата в его коде. <text:span text:style-name="Emphasis">Например, в коде 12345122010200167100520101000, начальная позиция номера равна восемнадцати, а формат даты — DDMMYYYY.</text:span> Таким образом, программа определит, что, дата окончания срока действия сертификата начинается с восемнадцатой цифры, а последующие восемь цифр, заданные «форматом даты» этого кода являются самой датой окончания срока действия сертификата. <text:span text:style-name="Emphasis">В приведенном примере дата окончания срока действия сертификата — десятое мая две тысячи десятого года.</text:span> Формат даты может принимать различные комбинации (<text:span text:style-name="Emphasis">например, YYMMDD, DDMMYYYY, DDMMYY и так далее</text:span>).</text:p>
        </text:list-item>
      </text:list>
      <text:p text:style-name="Text_20_body"><text:span text:style-name="Strong_20_Emphasis">Код номинала закодирован в коде</text:span> — если флаг установлен, то программа будет искать код номинала в коде сертификата. При этом становятся доступны следующие реквизиты:</text:p>
      <text:list text:style-name="List_20_1" text:continue-numbering="false">
        <text:list-item>
          <text:p text:style-name="List_20_1_Content_First"> <text:span text:style-name="Strong_20_Emphasis">Начальная позиция кода номинала в коде</text:span> — способ определения кода номинала в коде сертификата. В поле указывается первая цифра в коде, начиная с которой программа будет считать, что последующие цифры кода являются кодом номинала сертификата;</text:p>
        </text:list-item>
        <text:list-item>
          <text:p text:style-name="List_20_1_Content_Last"> <text:span text:style-name="Strong_20_Emphasis">Длина кода номинала в коде</text:span> — указывается количество цифр, которые могут содержаться в коде номинала сертификата. <text:span text:style-name="Emphasis">Например, в коде 12345671000, начальная позиция номинала равна шести, а длина номинала — единице.</text:span> Таким образом, программа определит, что, с шестой цифры начинается код номинала сертификата, и следующая одна цифра является кодом номинала сертификата. <text:span text:style-name="Emphasis">В приведенном примере код номинала сертификата равен шести.</text:span> Это означает, что на закладке «Сертификаты» кассового ПО будет произведен поиск элемента с кодом 6 и из него получен номинал.</text:p>
        </text:list-item>
      </text:list>
      <text:h text:style-name="Heading_20_3" text:outline-level="3"><text:bookmark-start text:name="__RefHeading___закладка_товары_для_продажи_сертификатов_4"/><text:bookmark-start text:name="закладка_товары_для_продажи_сертификатов"/>Закладка «Товары для продажи сертификатов»<text:bookmark-end text:name="__RefHeading___закладка_товары_для_продажи_сертификатов_4"/><text:bookmark-end text:name="закладка_товары_для_продажи_сертификатов"/></text:h>
      <text:p text:style-name="Text_20_body">Закладка «<text:span text:style-name="Strong_20_Emphasis">Товары для продажи сертификатов</text:span>» содержит наименования товаров-сертификатов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для их последующей продажи.
При нажатии кнопки «<text:span text:style-name="Strong_20_Emphasis"><text:span text:style-name="Emphasis">Добавить</text:span></text:span>» в табличную часть закладки добавляется строка, содержащая следующие данные:</text:p>
      <text:list text:style-name="List_20_1" text:continue-numbering="false">
        <text:list-item>
          <text:p text:style-name="List_20_1_Content_First"> <text:span text:style-name="Strong_20_Emphasis">Номинал</text:span> — задается эквивалентная стоимость сертификата в денежном выражении;</text:p>
        </text:list-item>
        <text:list-item>
          <text:p text:style-name="List_20_1_Content"> <text:span text:style-name="Strong_20_Emphasis">Префикс</text:span> — в поле вводится префикс, по которому программа будет определять, что данный сертификат является товаром-сертификатом для его продажи;</text:p>
        </text:list-item>
        <text:list-item>
          <text:p text:style-name="List_20_1_Content_Last"> <text:span text:style-name="Strong_20_Emphasis">Номенклатура</text:span> —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добавляется товар-сертификат.</text:p>
        </text:list-item>
      </text:list>
      <text:h text:style-name="Heading_20_3" text:outline-level="3"><text:bookmark-start text:name="__RefHeading___закладка_группы_товаров_5"/><text:bookmark-start text:name="закладка_группы_товаров"/>Закладка «Группы товаров»<text:bookmark-end text:name="__RefHeading___закладка_группы_товаров_5"/><text:bookmark-end text:name="закладка_группы_товаров"/></text:h>
      <text:p text:style-name="Text_20_body">Закладка «<text:span text:style-name="Strong_20_Emphasis">Группа товаров</text:span>» содержит наименования групп товаров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, которые могут быть оплачены только данным видом сертификатов. Наличие других товаров в чеке запрещает использование этого вида сертификата.</text:p>
      <text:p text:style-name="Text_20_body">При нажатии кнопки «<text:span text:style-name="Strong_20_Emphasis"><text:span text:style-name="Emphasis">Добавить</text:span></text:span>» в табличную часть закладки добавляется строка, содержащая группу товаров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3%D1%80%D1%83%D0%BF%D0%BF%D1%8B_%D1%82%D0%BE%D0%B2%D0%B0%D1%80%D0%BE%D0%B2_%D0%B4%D0%BB%D1%8F_%D1%81%D0%BA%D0%B8%D0%B4%D0%BE%D0%BA" text:style-name="Internet_20_link" text:visited-style-name="Visited_20_Internet_20_Link">Группы товаров для скидок</text:a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виды_подар_сертиф</dc:title>
  </office:meta>
</office:document-meta>
</file>