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розница:виды_прих_расх"/>&lt;- <text:a xlink:type="simple" xlink:href="https://wiki.ilexx.ru/doku.php?id=tp7:%D1%81%D0%BF%D1%80%D0%B0%D0%B2%D0%BE%D1%87%D0%BD%D0%B8%D0%BA%D0%B8" text:style-name="Internet_20_link" text:visited-style-name="Visited_20_Internet_20_Link">Справочники</text:a> / <text:a xlink:type="simple" xlink:href="https://wiki.ilexx.ru/doku.php?id=tp7:%D1%84%D0%B8%D0%BD%D0%B0%D0%BD%D1%81%D1%8B" text:style-name="Internet_20_link" text:visited-style-name="Visited_20_Internet_20_Link">Финансы</text:a></text:p>
      <text:h text:style-name="Heading_20_3" text:outline-level="3"><text:bookmark-start text:name="__RefHeading___справочник_виды_приходно-расходных_операций_1"/><text:bookmark-start text:name="справочник_виды_приходно-расходных_операций"/>Справочник «Виды приходно-расходных операций»<text:bookmark-end text:name="__RefHeading___справочник_виды_приходно-расходных_операций_1"/><text:bookmark-end text:name="справочник_виды_приходно-расходных_операций"/></text:h>
      <text:p text:style-name="Text_20_body">В справочнике «<text:span text:style-name="Strong_20_Emphasis">Виды приходно-расходных операций</text:span>» хранятся виды приходно-расходных операций, с помощью которых можно получить информацию о причинах перемещения денежных средств, результатах финансовой деятельности как по предприятию в целом, так и по каждому направлению в отдельности.<text:line-break/>
Справочник вызывается из финансовых документов.</text:p>
      <text:p text:style-name="Text_20_body">Справочник заполнен предопределенными элементами, каждый из которых привязан к определенному виду документов.<text:line-break/>
<text:span text:style-name="Emphasis">Например, вид операции «<text:span text:style-name="Strong_20_Emphasis">Возврат поставщику</text:span>» привязан к одноименному документу «<text:span text:style-name="Strong_20_Emphasis">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</text:span>».</text:span></text:p>
      <text:p text:style-name="Text_20_body">Для некоторых видов операций, отвечающих за перемещение денежных средств, указан вид движения денежных средств «<text:span text:style-name="Strong_20_Emphasis">Приход</text:span>» или «<text:span text:style-name="Strong_20_Emphasis">Расход</text:span>».<text:line-break/>
В справочник можно добавлять новые элементы и задавать им вид движения денежных средств в одноименной колонке.</text:p>
      <text:p text:style-name="Text_20_body">Как правило, вид движения денежных средств указывается для кассовых документов. Такая возможность позволяет впоследствии произвести анализ поступления и расходования денежных средств и получить финансовый результат в разрезе каждого направления деятельности предприятия. Такой анализ выполняется с помощью отчета «<text:span text:style-name="Strong_20_Emphasis"><text:a xlink:type="simple" xlink:href="https://wiki.ilexx.ru/doku.php?id=tp7:%D0%BE%D1%82%D1%87%D0%B5%D1%82%D1%8B:%D0%B0%D0%BD%D0%B0%D0%BB%D0%B8%D1%82%D0%B8%D1%87%D0%B5%D1%81%D0%BA%D0%B8%D0%B5:%D1%84%D0%B8%D0%BD%D0%B0%D0%BD%D1%81%D0%BE%D0%B2%D1%8B%D0%B9_%D1%80%D0%B5%D0%B7%D1%83%D0%BB%D1%8C%D1%82%D0%B0%D1%82_%D0%B7%D0%B0_%D0%BF%D0%B5%D1%80%D0%B8%D0%BE%D0%B4" text:style-name="Internet_20_link" text:visited-style-name="Visited_20_Internet_20_Link">Финансовый результат за период</text:a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розница:виды_прих_расх</dc:title>
  </office:meta>
</office:document-meta>
</file>