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группы_видов_оплат_на_ккм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справочник_группы_видов_оплат_на_ккм_1"/><text:bookmark-start text:name="справочник_группы_видов_оплат_на_ккм"/>Справочник «Группы видов оплат на ККМ»<text:bookmark-end text:name="__RefHeading___справочник_группы_видов_оплат_на_ккм_1"/><text:bookmark-end text:name="справочник_группы_видов_оплат_на_ккм"/></text:h>
      <text:p text:style-name="Text_20_body">Справочник «<text:span text:style-name="Strong_20_Emphasis">Группы видов оплат на ККМ</text:span>» предназначен для хранения и редактирования групп видов оплат, используемых в программе исключительно для формирования условий скидок в проводимых маркетинговых акциях на предприятии и их загрузки в конфигурацию «Штрих-М: Кассир 5».</text:p>
      <text:p text:style-name="Text_20_body">Справочник вызывается для ввода и редактирования информации из раздела «Администрирование» →  «Параметры работы с оборудованием» → закладка «ККМ» → вкладка «Справочники» → группа «Виды оплат» → ссылка «Группы видов оплат».</text:p>
      <text:p text:style-name="Text_20_body">Ввод нового элемента производится в форме справочника с помощью команды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/text:p>
      <text:p text:style-name="Text_20_body">Для новой группы вида оплат на ККМ указывается «<text:span text:style-name="Strong_20_Emphasis">Наименование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группы_видов_оплат_на_ккм</dc:title>
  </office:meta>
</office:document-meta>
</file>