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настройки_горячих_клавиш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настройки_горячих_клавиш_1"/><text:bookmark-start text:name="справочник_настройки_горячих_клавиш"/>Справочник «Настройки горячих клавиш»<text:bookmark-end text:name="__RefHeading___справочник_настройки_горячих_клавиш_1"/><text:bookmark-end text:name="справочник_настройки_горячих_клавиш"/></text:h>
      <text:p text:style-name="Text_20_body">В справочнике хранятся настройки для «горячих» клавиш весов «Штрих-Принт» и «ACLas». «Горячие» клавиши позволяют осуществить быстрый доступ к товарам при нажатии на фиксированные кнопки. В настройке «горячих» клавиш для весов задается порядковый номер строки, который является кодом клавиши, и товар, который будет закреплен за данной клавишей. Данный функционал доступен только для весов типа «Штрих-Принт» и «ACLas»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весов» → «Настройки горячих клавиш». </text:p>
      <text:p text:style-name="Text_20_body"> 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настройки в справочнике;</text:p>
        </text:list-item>
        <text:list-item>
          <text:p text:style-name="List_20_1_Content_Last"> <text:span text:style-name="Strong_20_Emphasis">Код</text:span> — код элемента справочника, заполняется автоматически при записи элемента в справочник.</text:p>
        </text:list-item>
      </text:list>
      <text:h text:style-name="Heading_20_3" text:outline-level="3"><text:bookmark-start text:name="__RefHeading___закладка_клавиши_2"/><text:bookmark-start text:name="закладка_клавиши"/>Закладка «Клавиши»<text:bookmark-end text:name="__RefHeading___закладка_клавиши_2"/><text:bookmark-end text:name="закладка_клавиши"/></text:h>
      <text:p text:style-name="Text_20_body">Закладка «<text:span text:style-name="Strong_20_Emphasis">Клавиши</text:span>» позволяет определить названия «горячих клавиш и их функции. Закладка 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омер клавиши</text:span> — порядковый номер «горячей» клавиши;</text:p>
        </text:list-item>
        <text:list-item>
          <text:p text:style-name="List_20_1_Content"> <text:span text:style-name="Strong_20_Emphasis">Название клавиши</text:span> — Условное название «горячей» клавиши;</text:p>
        </text:list-item>
        <text:list-item>
          <text:p text:style-name="List_20_1_Content"> <text:span text:style-name="Strong_20_Emphasis">Текст для печати</text:span> — указывается текст для печати на наклейке «горячей» клавиши;</text:p>
        </text:list-item>
        <text:list-item>
          <text:p text:style-name="List_20_1_Content"> <text:span text:style-name="Strong_20_Emphasis">Код клавиши</text:span> — задаётся код клавиши на клавиатуре назначенной «горячей» клавише;</text:p>
        </text:list-item>
        <text:list-item>
          <text:p text:style-name="List_20_1_Content_Last"> <text:span text:style-name="Strong_20_Emphasis">Флаг комплекта</text:span> — флаг определяет, каким образом будет осуществляться выбор товаров в режиме регистрации продаж. Если флаг установлен, то в режиме регистрации продаж все товары, закрепленные за клавишей, попадут в чек. Если флаг не установлен, то пользователю будет предложено выбрать нужный товар.</text:p>
        </text:list-item>
      </text:list>
      <text:h text:style-name="Heading_20_3" text:outline-level="3"><text:bookmark-start text:name="__RefHeading___закладка_товары_на_клавишах_3"/><text:bookmark-start text:name="закладка_товары_на_клавишах"/>Закладка «Товары на клавишах»<text:bookmark-end text:name="__RefHeading___закладка_товары_на_клавишах_3"/><text:bookmark-end text:name="закладка_товары_на_клавишах"/></text:h>
      <text:p text:style-name="Text_20_body">Закладка позволяет назначить для горячей клавиши определенный товар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</text:p>
      <text:p text:style-name="Text_20_body"><text:span text:style-name="Strong_20_Emphasis">Номер клавиши</text:span> — порядковый номер «горячей» клавиши.<text:line-break/>
<text:span text:style-name="Strong_20_Emphasis">Номенклатура</text:span> — товар, закреплённый за «горячей» клавишей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<text:line-break/>
<text:span text:style-name="Strong_20_Emphasis">Характеристика номенклатуры</text:span> — характеристика товара, закреплённая за «горячей» клавишей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<text:line-break/>
<text:span text:style-name="Strong_20_Emphasis">Единица</text:span> — нужная единица измерения количества товара, закреплённого за «горячей» клавишей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.<text:line-break/>
<text:span text:style-name="Strong_20_Emphasis">Название товара на клавише</text:span> — название товара на наклейке «горячей» клави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настройки_горячих_клавиш</dc:title>
  </office:meta>
</office:document-meta>
</file>