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розница:плат_карты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0%D0%BE%D0%B7%D0%BD%D0%B8%D1%86%D0%B0" text:style-name="Internet_20_link" text:visited-style-name="Visited_20_Internet_20_Link">Розница</text:a>»</text:p>
      <text:h text:style-name="Heading_20_2" text:outline-level="2"><text:bookmark-start text:name="__RefHeading___справочник_платежные_карты_1"/><text:bookmark-start text:name="справочник_платежные_карты"/>Справочник «Платежные карты»<text:bookmark-end text:name="__RefHeading___справочник_платежные_карты_1"/><text:bookmark-end text:name="справочник_платежные_карты"/></text:h>
      <text:p text:style-name="Text_20_body">Справочник предназначен для ввода и хранения информации о платежных картах, работа с которыми осуществляется на предприятии.</text:p>
      <text:p text:style-name="Text_20_body">Справочник вызывается для ввода и редактирования информации из раздела «Справочники» → группа «Розница» → «Платежные карты».</text:p>
      <text:p text:style-name="Text_20_body">По команде «<text:span text:style-name="Strong_20_Emphasis"><text:span text:style-name="Emphasis">Создать</text:span></text:span>» или при нажатии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открывается форма, для добавления нового элемента в справочник и редактирования реквизитов существующего элемента.</text:p>
      <text:p text:style-name="Text_20_body">Форма содержит следующие реквизиты:</text:p>
      <text:list text:style-name="List_20_1" text:continue-numbering="false">
        <text:list-item>
          <text:p text:style-name="List_20_1_Content_First"> <text:span text:style-name="Strong_20_Emphasis">Номер карты</text:span> — номер платежной карты;</text:p>
        </text:list-item>
        <text:list-item>
          <text:p text:style-name="List_20_1_Content"> <text:span text:style-name="Strong_20_Emphasis">Код</text:span> — код элемента справочника, заполняется автоматически при добавлении элемента в справочник;</text:p>
        </text:list-item>
        <text:list-item>
          <text:p text:style-name="List_20_1_Content"> <text:span text:style-name="Strong_20_Emphasis">Карта используется \ Карта запрещена</text:span> — реквизит, определяющий платежеспособность карты. Выбирается из меню. Если выбрано значение «Карта запрещена», то оплата такой картой будет невозможна;</text:p>
        </text:list-item>
        <text:list-item>
          <text:p text:style-name="List_20_1_Content_Last"> <text:span text:style-name="Strong_20_Emphasis">Наименование</text:span> — название платежной карты;</text:p>
        </text:list-item>
      </text:list>
      <text:p text:style-name="Text_20_body"><text:span text:style-name="Strong_20_Emphasis"><text:span text:style-name="underline">Примечание</text:span></text:span>:<text:line-break/>
Если наименование платежной карты содержит знак «;», то при загрузке платежной карты в конфигурацию «Кассир 5» произойдет замена данного символа на «,».</text:p>
      <text:list text:style-name="List_20_1" text:continue-numbering="false">
        <text:list-item>
          <text:p text:style-name="LastListParagraph_List_20_1_Content_First"> <text:span text:style-name="Strong_20_Emphasis">Схема начисления</text:span> — указывается элемент справочника «Схемы начисления средств на платежные карты», по которой начисляются средства на данную карту.</text:p>
        </text:list-item>
      </text:list>
      <text:p text:style-name="Text_20_body">Группа реквизитов «<text:span text:style-name="Strong_20_Emphasis">Контактная информация</text:span>» содержит данные владельца платежной карты:</text:p>
      <text:list text:style-name="List_20_1" text:continue-numbering="false">
        <text:list-item>
          <text:p text:style-name="List_20_1_Content_First"> «Адрес регистрации»;</text:p>
        </text:list-item>
        <text:list-item>
          <text:p text:style-name="List_20_1_Content"> «Фактический адрес»;</text:p>
        </text:list-item>
        <text:list-item>
          <text:p text:style-name="List_20_1_Content"> «Телефон»;</text:p>
        </text:list-item>
        <text:list-item>
          <text:p text:style-name="List_20_1_Content"> «Телефон для отправки СМС»;</text:p>
        </text:list-item>
        <text:list-item>
          <text:p text:style-name="List_20_1_Content"> «Электронная почта»;</text:p>
        </text:list-item>
        <text:list-item>
          <text:p text:style-name="List_20_1_Content_Last"> «Другая информация».</text:p>
        </text:list-item>
      </text:list>
      <text:p text:style-name="Text_20_body">Кнопка «<text:span text:style-name="Strong_20_Emphasis"><text:span text:style-name="Emphasis">Добавить</text:span></text:span>» позволяет добавить в элемент справочника дополнительные поля с контактной информаци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розница:плат_карты</dc:title>
  </office:meta>
</office:document-meta>
</file>