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:подар_сертиф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0%D0%BE%D0%B7%D0%BD%D0%B8%D1%86%D0%B0" text:style-name="Internet_20_link" text:visited-style-name="Visited_20_Internet_20_Link">Розница</text:a>»</text:p>
      <text:h text:style-name="Heading_20_2" text:outline-level="2"><text:bookmark-start text:name="__RefHeading___справочник_подарочные_сертификаты_1"/><text:bookmark-start text:name="справочник_подарочные_сертификаты"/>Справочник «Подарочные сертификаты»<text:bookmark-end text:name="__RefHeading___справочник_подарочные_сертификаты_1"/><text:bookmark-end text:name="справочник_подарочные_сертификаты"/></text:h>
      <text:p text:style-name="Text_20_body">Справочник «<text:span text:style-name="Strong_20_Emphasis">Подарочные сертификаты</text:span>» предназначен для ввода и хранения информации о подарочных сертификатах, которые были выпущены предприятием, или приняты им к оплате. Справочник реализован многоуровневым, т.е. в нем можно объединять сертификаты в произвольные группы и подгруппы. Для групп можно указывать шаблоны заполнения реквизитов сертификатов.</text:p>
      <text:p text:style-name="Text_20_body">Справочник вызывается для ввода и редактирования информации из раздела «Справочники» → группа «Розница» → «Подарочные сертификаты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четыре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;</text:p>
        </text:list-item>
        <text:list-item>
          <text:p text:style-name="List_20_1_Content"> <text:span text:style-name="Strong_20_Emphasis">Код</text:span> — код группы в справочнике, заполняется автоматически при записи новой группы в базу конфигурации;</text:p>
        </text:list-item>
        <text:list-item>
          <text:p text:style-name="List_20_1_Content"> <text:span text:style-name="Strong_20_Emphasis">Входит в группу</text:span> — наименование родительской группы. Для группы первого уровня данное поле остаётся не заполненным;</text:p>
        </text:list-item>
        <text:list-item>
          <text:p text:style-name="List_20_1_Content_Last"> <text:span text:style-name="Strong_20_Emphasis">Шаблон заполнения реквизитов</text:span> — наименование шаблона для заполнения реквизитов подарочных сертификатов, входящих в создаваемую группу. Выбирается из справочника «<text:a xlink:type="simple" xlink:href="https://wiki.ilexx.ru/doku.php?id=tp7:%D1%81%D0%BF%D1%80%D0%B0%D0%B2%D0%BE%D1%87%D0%BD%D0%B8%D0%BA%D0%B8:%D0%B3%D1%80%D1%83%D0%BF%D0%BF%D0%B0_%D1%80%D0%BE%D0%B7%D0%BD%D0%B8%D1%86%D0%B0:%D1%88%D0%B0%D0%B1%D0%BB%D0%BE%D0%BD%D1%8B_%D1%80%D0%B5%D0%BA%D0%B2_%D1%81%D0%B5%D1%80%D1%82%D0%B8%D1%84" text:style-name="Internet_20_link" text:visited-style-name="Visited_20_Internet_20_Link">Шаблоны заполнения реквизитов сертификатов</text:a>»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 редактирования реквизитов существующего элемента.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сертификата;</text:p>
        </text:list-item>
        <text:list-item>
          <text:p text:style-name="List_20_1_Content"> <text:span text:style-name="Strong_20_Emphasis">Код</text:span> — код сертификата, заполняется автоматически при вводе нового элемента справочника;</text:p>
        </text:list-item>
        <text:list-item>
          <text:p text:style-name="List_20_1_Content"> <text:span text:style-name="Strong_20_Emphasis">Входит в группу</text:span> — указывается группа справочника «<text:span text:style-name="Strong_20_Emphasis">Подарочные сертификаты</text:span>»;</text:p>
        </text:list-item>
        <text:list-item>
          <text:p text:style-name="List_20_1_Content"> <text:span text:style-name="Strong_20_Emphasis">Номер</text:span> — номер создаваемого сертификата;</text:p>
        </text:list-item>
        <text:list-item>
          <text:p text:style-name="List_20_1_Content"> <text:span text:style-name="Strong_20_Emphasis">Номинал</text:span> — сумма, которой могут быть оплачены товары;</text:p>
        </text:list-item>
        <text:list-item>
          <text:p text:style-name="List_20_1_Content"> <text:span text:style-name="Strong_20_Emphasis">Начало действия акции</text:span> — дата, начиная с которой создаваемые сертификаты могут быть приняты к оплате;</text:p>
        </text:list-item>
        <text:list-item>
          <text:p text:style-name="List_20_1_Content"> <text:span text:style-name="Strong_20_Emphasis">Окончание действия</text:span> — дата, по истечении которой сертификат перестанет действовать;</text:p>
        </text:list-item>
        <text:list-item>
          <text:p text:style-name="List_20_1_Content"> <text:span text:style-name="Strong_20_Emphasis">Вид сертификата</text:span> — вид создаваемого сертификата, выбирается из справочника «<text:a xlink:type="simple" xlink:href="https://wiki.ilexx.ru/doku.php?id=tp7:%D1%81%D0%BF%D1%80%D0%B0%D0%B2%D0%BE%D1%87%D0%BD%D0%B8%D0%BA%D0%B8:%D0%B3%D1%80%D1%83%D0%BF%D0%BF%D0%B0_%D1%80%D0%BE%D0%B7%D0%BD%D0%B8%D1%86%D0%B0:%D0%B2%D0%B8%D0%B4%D1%8B_%D0%BF%D0%BE%D0%B4%D0%B0%D1%80_%D1%81%D0%B5%D1%80%D1%82%D0%B8%D1%84" text:style-name="Internet_20_link" text:visited-style-name="Visited_20_Internet_20_Link">Виды подарочных сертификатов</text:a>»;</text:p>
        </text:list-item>
        <text:list-item>
          <text:p text:style-name="List_20_1_Content_Last"> <text:span text:style-name="Strong_20_Emphasis">Текст для чека</text:span> — дополнительная информация, которая будет печататься при оплате данным сертификатом на чековой лент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подар_сертиф</dc:title>
  </office:meta>
</office:document-meta>
</file>