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продавц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продавцы_1"/><text:bookmark-start text:name="справочник_продавцы"/>Справочник «Продавцы»<text:bookmark-end text:name="__RefHeading___справочник_продавцы_1"/><text:bookmark-end text:name="справочник_продавцы"/></text:h>
      <text:p text:style-name="Text_20_body">В справочнике хранится список продавцов, которые осуществляют продажи в торговых залах и указываются при оформлении продаж. Список продавцов загружается в кассы, с возможностью последующего оформления документа «<text:a xlink:type="simple" xlink:href="https://wiki.ilexx.ru/doku.php?id=tp7:%D0%B4%D0%BE%D0%BA%D1%83%D0%BC%D0%B5%D0%BD%D1%82%D1%8B:%D0%BF%D1%80%D0%BE%D0%B4%D0%B0%D0%B6%D0%B8_%D0%BF%D0%BE_%D0%BF%D1%80%D0%BE%D0%B4%D0%B0%D0%B2%D1%86%D0%B0%D0%BC" text:style-name="Internet_20_link" text:visited-style-name="Visited_20_Internet_20_Link">Продажи по продавцам</text:a>». Информация из справочника используется при снятии отчета отдела для детализации продаж каждого продавца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ККМ»→ «Продавцы».</text:p>
      <text:p text:style-name="Text_20_body">По команде «<text:span text:style-name="Strong_20_Emphasis"><text:span text:style-name="Emphasis">Создать группу</text:span></text:span>» открывается форма, для добавления новой группы в справочник. Форма имеет три реквизи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;</text:p>
        </text:list-item>
        <text:list-item>
          <text:p text:style-name="List_20_1_Content"> <text:span text:style-name="Strong_20_Emphasis">Код</text:span> — код группы в справочнике, заполняется автоматически при записи новой группы в базу конфигурации;</text:p>
        </text:list-item>
        <text:list-item>
          <text:p text:style-name="List_20_1_Content_Last"> <text:span text:style-name="Strong_20_Emphasis">Входит в группу</text:span> — наименование родительской группы в справочнике «Продавцы». Для группы первого уровня данное поле остаётся не заполненным.</text:p>
        </text:list-item>
      </text:list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Входит в группу</text:span> — указывается группа справочника «<text:span text:style-name="Strong_20_Emphasis">Продавцы</text:span>», в которую входит данный продавец;</text:p>
        </text:list-item>
        <text:list-item>
          <text:p text:style-name="List_20_1_Content"> <text:span text:style-name="Strong_20_Emphasis">ФИО</text:span> — фамилия, имя, отчество продавца.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, где хранятся все данные физического лица;</text:p>
        </text:list-item>
        <text:list-item>
          <text:p text:style-name="List_20_1_Content"> <text:span text:style-name="Strong_20_Emphasis">Код</text:span> — код продавца (уникален во всем справочнике), заполняется автоматически при вводе нового элемента;</text:p>
        </text:list-item>
        <text:list-item>
          <text:p text:style-name="List_20_1_Content_Last"> <text:span text:style-name="Strong_20_Emphasis">Вознаграждение продавца</text:span> — процент, получаемый продавцом от суммы проданного им товара.</text:p>
        </text:list-item>
      </text:list>
      <text:p text:style-name="Text_20_body">Группа «<text:span text:style-name="Strong_20_Emphasis">Данные для ККМ</text:span>» содержит реквизиты для указания продавца при регистрации продажи товара:</text:p>
      <text:list text:style-name="List_20_1" text:continue-numbering="false">
        <text:list-item>
          <text:p text:style-name="List_20_1_Content_First"> <text:span text:style-name="Strong_20_Emphasis">Код для ККМ</text:span> — в поле указывается уникальный код продавца, под которым он будет опознаваться в ККМ при выгрузке данных из товароучетной системы;</text:p>
        </text:list-item>
        <text:list-item>
          <text:p text:style-name="List_20_1_Content"> <text:span text:style-name="Strong_20_Emphasis">Текст для чека</text:span> — информация о продавце, печатаемая на чековой ленте;</text:p>
        </text:list-item>
        <text:list-item>
          <text:p text:style-name="List_20_1_Content_Last"> <text:span text:style-name="Strong_20_Emphasis">Комментарий</text:span> — дополнительная информация.</text:p>
        </text:list-item>
      </text:list>
      <text:p text:style-name="Text_20_body">Нажатие кнопки «<text:span text:style-name="Strong_20_Emphasis">Печать бейджа</text:span>» позволяет распечатать этикетку бейджа сотрудника. На бейдже размещается штрих-код, в котором закодирован пароль сотрудника.</text:p>
      <text:p text:style-name="Text_20_body"><text:span text:style-name="Strong_20_Emphasis"><text:span text:style-name="underline">Примечание</text:span></text:span>.<text:line-break/>
Если текстовые поля формы элемента справочника «<text:span text:style-name="Strong_20_Emphasis">Продавцы</text:span>» содержат знак «;», то при загрузке информации о продавце в конфигурацию «Штрих М: Кассир» произойдет замена данного символа на «,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продавцы</dc:title>
  </office:meta>
</office:document-meta>
</file>