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рекв_д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реквизиты_дисконтных_карт_1"/><text:bookmark-start text:name="справочник_реквизиты_дисконтных_карт"/>Справочник «Реквизиты дисконтных карт»<text:bookmark-end text:name="__RefHeading___справочник_реквизиты_дисконтных_карт_1"/><text:bookmark-end text:name="справочник_реквизиты_дисконтных_карт"/></text:h>
      <text:p text:style-name="Text_20_body">В справочнике содержатся реквизиты дисконтных карт, которые заполняются на ККМ при вводе новой дисконтной карты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→ «Реквизиты дисконтных карт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реквизита. В таком виде он будет отражаться в справочнике и списках;</text:p>
        </text:list-item>
        <text:list-item>
          <text:p text:style-name="List_20_1_Content"> <text:span text:style-name="Strong_20_Emphasis">Код</text:span> — код реквизита. Формируется автоматически при записи реквизита в справочник;</text:p>
        </text:list-item>
        <text:list-item>
          <text:p text:style-name="List_20_1_Content"> <text:span text:style-name="Strong_20_Emphasis">Тип</text:span> — тип реквизита. Значение реквизита выбирается из списка:</text:p>
          <text:list text:style-name="List_20_1">
            <text:list-item>
              <text:p text:style-name="List_20_1_Content"> «Реквизит»;</text:p>
            </text:list-item>
            <text:list-item>
              <text:p text:style-name="List_20_1_Content"> «Свойство»;</text:p>
            </text:list-item>
            <text:list-item>
              <text:p text:style-name="List_20_1_Content"> «Контактная информация».</text:p>
            </text:list-item>
          </text:list>
        </text:list-item>
        <text:list-item>
          <text:p text:style-name="List_20_1_Content_Last"> <text:span text:style-name="Strong_20_Emphasis">Значение</text:span> — значение реквизита. Возможные значения реквизита определяются выбранным типом реквизита.</text:p>
        </text:list-item>
      </text:list>
      <text:p text:style-name="Text_20_body">Для типа реквизита «<text:span text:style-name="Strong_20_Emphasis">Реквизит</text:span>» список возможных значений следующий:</text:p>
      <text:list text:style-name="List_20_1" text:continue-numbering="false">
        <text:list-item>
          <text:p text:style-name="List_20_1_Content_First"> «ФИО»;</text:p>
        </text:list-item>
        <text:list-item>
          <text:p text:style-name="List_20_1_Content"> «Паспортные данные»;</text:p>
        </text:list-item>
        <text:list-item>
          <text:p text:style-name="List_20_1_Content_Last"> «Комментарий».</text:p>
        </text:list-item>
      </text:list>
      <text:p text:style-name="Text_20_body">Для типа реквизита «<text:span text:style-name="Strong_20_Emphasis">Свойство</text:span>» значение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4%D0%BE%D0%BF%D0%BE%D0%BB%D0%BD_%D1%80%D0%B5%D0%BA%D0%B2%D0%B8%D0%B7%D0%B8%D1%82%D1%8B_%D0%B8_%D1%81%D0%B2%D0%B5%D0%B4%D0%B5%D0%BD%D0%B8%D1%8F" text:style-name="Internet_20_link" text:visited-style-name="Visited_20_Internet_20_Link">Дополнительные реквизиты и сведения</text:a>».</text:p>
      <text:p text:style-name="Text_20_body">Для типа реквизита «<text:span text:style-name="Strong_20_Emphasis">Контактная информация</text:span>» список возможных значений следующий:</text:p>
      <text:list text:style-name="List_20_1" text:continue-numbering="false">
        <text:list-item>
          <text:p text:style-name="List_20_1_Content_First"> «Адрес регистрации»;</text:p>
        </text:list-item>
        <text:list-item>
          <text:p text:style-name="List_20_1_Content"> «Другая информация»;</text:p>
        </text:list-item>
        <text:list-item>
          <text:p text:style-name="List_20_1_Content"> «Телефон»;</text:p>
        </text:list-item>
        <text:list-item>
          <text:p text:style-name="List_20_1_Content"> «Телефон для отправки СМС»;</text:p>
        </text:list-item>
        <text:list-item>
          <text:p text:style-name="List_20_1_Content"> «Фактический адрес»;</text:p>
        </text:list-item>
        <text:list-item>
          <text:p text:style-name="List_20_1_Content_Last"> «Электронная почт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рекв_дк</dc:title>
  </office:meta>
</office:document-meta>
</file>