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сообщения_для_кассир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сообщения_для_кассиров_1"/><text:bookmark-start text:name="справочник_сообщения_для_кассиров"/>Справочник «Сообщения для кассиров»<text:bookmark-end text:name="__RefHeading___справочник_сообщения_для_кассиров_1"/><text:bookmark-end text:name="справочник_сообщения_для_кассиров"/></text:h>
      <text:p text:style-name="Text_20_body">Справочник содержит сообщения для показа кассирам на ККМ. Элементы справочника необходимо выгружать в кассовые программы для информирования кассиров о действиях, которые им нужно выполнить. <text:line-break/><text:span text:style-name="Emphasis">Например, нужно сообщать старшему кассиру о необходимости инкассации в случае превышения порогового значения наличности в денежном ящике. В указанное время бегущей строкой на компьютере кассира будет отображаться, например, следующее сообщение: «Порог наличность в денежном ящике превышен! Вызовите старшего кассира для инкассации!»</text:span>.<text:line-break/>Сообщения, выгружаемые в кассовые программы, могут также выступать в качестве напоминания кассирам о необходимости выдачи подарков постоянным клиентам, о выдаче дисконтных карт и т.д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Сообщения для кассиров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три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_Last"> <text:span text:style-name="Strong_20_Emphasis">Входит в группу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 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условное название сообщения;</text:p>
        </text:list-item>
        <text:list-item>
          <text:p text:style-name="List_20_1_Content"> <text:span text:style-name="Strong_20_Emphasis">Код</text:span> — код сообщения в справочнике. Заполняется автоматически при записи сообщения в справочник;</text:p>
        </text:list-item>
        <text:list-item>
          <text:p text:style-name="List_20_1_Content"> <text:span text:style-name="Strong_20_Emphasis">Входит в группу</text:span> — название группы сообщений, в которую входит данное сообщение;</text:p>
        </text:list-item>
        <text:list-item>
          <text:p text:style-name="List_20_1_Content"> <text:span text:style-name="Strong_20_Emphasis">Текст сообщения</text:span> — указывается текст сообщения;</text:p>
        </text:list-item>
        <text:list-item>
          <text:p text:style-name="List_20_1_Content"> <text:span text:style-name="Strong_20_Emphasis">Атрибуты сообщения</text:span> — указываются атрибуты для данного сообщения. Значение реквизита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0%D1%82%D1%80%D0%B8%D0%B1%D1%83%D1%82%D1%8B_%D1%81%D0%BE%D0%BE%D0%B1%D1%89%D0%B5%D0%BD%D0%B8%D0%B9_%D0%BA%D0%B0%D1%81%D1%81%D0%B8%D1%80%D0%B0%D0%BC" text:style-name="Internet_20_link" text:visited-style-name="Visited_20_Internet_20_Link">Атрибуты сообщений кассирам</text:a>»;</text:p>
        </text:list-item>
        <text:list-item>
          <text:p text:style-name="List_20_1_Content_Last"> <text:span text:style-name="Strong_20_Emphasis">ИД сообщения</text:span> — идентификационный номер сообщения. Формируется автоматически.</text:p>
        </text:list-item>
      </text:list>
      <text:p text:style-name="Text_20_body">Группа «<text:span text:style-name="Strong_20_Emphasis">Параметры показа сообщений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чало показа / Конец показа</text:span> — указывается дата и время начала и окончания отображения сообщения в кассовой программе;</text:p>
        </text:list-item>
        <text:list-item>
          <text:p text:style-name="List_20_1_Content"> <text:span text:style-name="Strong_20_Emphasis">Приоритет</text:span> — указывается приоритет показа среди других сообщений;</text:p>
        </text:list-item>
        <text:list-item>
          <text:p text:style-name="List_20_1_Content_Last"> <text:span text:style-name="Strong_20_Emphasis">Минимальное количество показов</text:span> — указывается минимальное количество показов сообщения бегущей строкой на компьютере кассира. По истечении данного количества показов сообщение будет считаться неактуальным.</text:p>
        </text:list-item>
      </text:list>
      <text:p text:style-name="Text_20_body">Сообщения для кассиров загружаются в кассы при проведении документа «<text:span text:style-name="Strong_20_Emphasis">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</text:span>», при этом должен быть установлен флаг «<text:span text:style-name="Strong_20_Emphasis"><text:span text:style-name="Source_20_Text">Сообщения для кассиров</text:span></text:span>». Вместе с сообщениями будут автоматически выгружаться атрибуты сообщ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сообщения_для_кассиров</dc:title>
  </office:meta>
</office:document-meta>
</file>