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схемы_начисления_бонусов_на_д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схемы_начисления_бонусов_на_диск._карты_1"/><text:bookmark-start text:name="справочник_схемы_начисления_бонусов_на_диск._карты"/>Справочник «Схемы начисления бонусов на диск. карты»<text:bookmark-end text:name="__RefHeading___справочник_схемы_начисления_бонусов_на_диск._карты_1"/><text:bookmark-end text:name="справочник_схемы_начисления_бонусов_на_диск._карты"/></text:h>
      <text:p text:style-name="Text_20_body">Справочник содержит схемы начисления бонусов на дисконтные карты. Используется для формата обмена «Кассир 1.x»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 → «Схемы начисления бонусов на диск. карты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схемы начисления бонусов;</text:p>
        </text:list-item>
        <text:list-item>
          <text:p text:style-name="List_20_1_Content"> <text:span text:style-name="Strong_20_Emphasis">Код</text:span> — код схемы в справочнике. Заполняется автоматически при записи схемы в справочник;</text:p>
        </text:list-item>
        <text:list-item>
          <text:p text:style-name="List_20_1_Content"> <text:span text:style-name="Strong_20_Emphasis">Текст для чека</text:span> — указывается текст, который будет напечатан в чеке при начислении бонуса;</text:p>
        </text:list-item>
        <text:list-item>
          <text:p text:style-name="List_20_1_Content"> <text:span text:style-name="Strong_20_Emphasis">Процент начисления бонусов</text:span> – процент, на который умножается итоговая сумма чека для определения количества начисленных на дисконтную карту бонусов;</text:p>
        </text:list-item>
        <text:list-item>
          <text:p text:style-name="List_20_1_Content_Last"> <text:span text:style-name="Strong_20_Emphasis">Минимальная сумма бонусов на карте для оплаты бонусами</text:span> – количество бонусов на карте, начиная с которого можно оплачивать покупку бонусам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схемы_начисления_бонусов_на_дк</dc:title>
  </office:meta>
</office:document-meta>
</file>