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схемы_применимости_оплаты_на_кк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схемы_применимости_оплаты_на_ккм_1"/><text:bookmark-start text:name="справочник_схемы_применимости_оплаты_на_ккм"/>Справочник «Схемы применимости оплаты на ККМ»<text:bookmark-end text:name="__RefHeading___справочник_схемы_применимости_оплаты_на_ккм_1"/><text:bookmark-end text:name="справочник_схемы_применимости_оплаты_на_ккм"/></text:h>
      <text:p text:style-name="Text_20_body">Справочник предназначен для хранения и редактирования схем применимости оплаты. Схема применимости задается у вида оплат и позволяет реализовать возможность применения скидок в случае оплаты тем или иным видов оплат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 → «Схемы применимости оплаты на ККМ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схемы применимости оплаты;</text:p>
        </text:list-item>
        <text:list-item>
          <text:p text:style-name="List_20_1_Content"> <text:span text:style-name="Strong_20_Emphasis">Код</text:span> — код схемы в справочнике. Заполняется автоматически при записи схемы в справочник;</text:p>
        </text:list-item>
        <text:list-item>
          <text:p text:style-name="List_20_1_Content_Last"> <text:span text:style-name="Strong_20_Emphasis">Только для общепита</text:span> — если флаг установлен, то данная схема может быть использована только на ККМ предприятий общественного питания.</text:p>
        </text:list-item>
      </text:list>
      <text:p text:style-name="Text_20_body">Нажатием кнопки «<text:span text:style-name="Strong_20_Emphasis"><text:span text:style-name="Emphasis">Правила оплаты на ККМ</text:span></text:span>» открывается справочник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F%D1%80%D0%B8%D0%BC%D0%B5%D0%BD%D0%B8%D0%BC%D0%BE%D1%81%D1%82%D1%8C_%D0%BE%D0%BF%D0%BB%D0%B0%D1%82_%D0%BD%D0%B0_%D0%BA%D0%BA%D0%BC" text:style-name="Internet_20_link" text:visited-style-name="Visited_20_Internet_20_Link">Применимость оплат на ККМ</text:a></text:span>», в котором следует выбрать, либо создать, элемент справочника с параметрами применения опла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схемы_применимости_оплаты_на_ккм</dc:title>
  </office:meta>
</office:document-meta>
</file>