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розница:схемы_скидок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1%80%D0%BE%D0%B7%D0%BD%D0%B8%D1%86%D0%B0" text:style-name="Internet_20_link" text:visited-style-name="Visited_20_Internet_20_Link">Розница</text:a>»</text:p>
      <text:h text:style-name="Heading_20_2" text:outline-level="2"><text:bookmark-start text:name="__RefHeading___справочник_схемы_скидок_1"/><text:bookmark-start text:name="справочник_схемы_скидок"/>Справочник «Схемы скидок»<text:bookmark-end text:name="__RefHeading___справочник_схемы_скидок_1"/><text:bookmark-end text:name="справочник_схемы_скидок"/></text:h>
      <text:p text:style-name="Text_20_body">Справочник «<text:span text:style-name="Strong_20_Emphasis">Схемы скидок</text:span>» предназначен для хранения различных схем скидок, применяемых на ККМ: автоматических и дисконтных.</text:p>
      <text:p text:style-name="Text_20_body">Справочник вызывается для ввода и редактирования информации из раздела «Справочники» → группа «Розница» → «Все справочники по рознице» → группа «Настройки ККМ» → «Схемы скидок».</text:p>
      <text:p text:style-name="Text_20_body">По команде «<text:span text:style-name="Strong_20_Emphasis"><text:span text:style-name="Emphasis">Создать</text:span></text:span>» или при нажатии кнопки «<draw:frame draw:style-name="media" draw:name="Создание копированием Legend" text:anchor-type="as-char" draw:z-index="0" svg:width="0.52916666666667cm"><draw:text-box><text:p text:style-name="legendcenter"><draw:frame draw:style-name="media" draw:name="Создание копированием" text:anchor-type="as-char" draw:z-index="0" svg:width="0.52916666666667cm" svg:height="0.50270833333333cm"><draw:image xlink:href="Pictures/f8b8a07a625f5d2ca0b5b6deb8d9ef1e.png" xlink:type="simple" xlink:show="embed" xlink:actuate="onLoad"/></draw:frame>Создание копированием</text:p></draw:text-box></draw:frame>» («<text:span text:style-name="Strong_20_Emphasis"><text:span text:style-name="Emphasis">Создать новый элемент копированием текущего</text:span></text:span>») открывается форма, для добавления нового элемента в справочник и редактирования реквизитов существующего элемента.</text:p>
      <text:p text:style-name="Text_20_body">Форма содержит следующие реквизиты:</text:p>
      <text:list text:style-name="List_20_1" text:continue-numbering="false">
        <text:list-item>
          <text:p text:style-name="LastListParagraph_List_20_1_Content_First"> <text:span text:style-name="Strong_20_Emphasis">Наименование</text:span> — наименование скидки;</text:p>
        </text:list-item>
      </text:list>
      <text:p text:style-name="Text_20_body"><text:span text:style-name="Strong_20_Emphasis"><text:span text:style-name="underline">Примечание</text:span></text:span>.<text:line-break/>
Если поле «Наименование» схемы скидок содержит знак «;», то при загрузке схемы скидок в конфигурацию «Кассир 5» произойдет замена данного символа на «,».</text:p>
      <text:list text:style-name="List_20_1" text:continue-numbering="false">
        <text:list-item>
          <text:p text:style-name="List_20_1_Content_First"> <text:span text:style-name="Strong_20_Emphasis">Код</text:span> — код скидки (уникален во всем справочнике), заполняется автоматически при вводе нового элемента;</text:p>
        </text:list-item>
        <text:list-item>
          <text:p text:style-name="List_20_1_Content_Last"> <text:span text:style-name="Strong_20_Emphasis">Автоматическая скидка</text:span> — если флаг в поле установлен, то скидка считается автоматической при загрузке в программы «Кассир v.1.x», «Кассир v.2.x», «mini POS». При загрузке в программу «Кассир v.5.x» флаг игнорируется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розница:схемы_скидок</dc:title>
  </office:meta>
</office:document-meta>
</file>