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розница:схемы_сообщений_по_дк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0%D0%BE%D0%B7%D0%BD%D0%B8%D1%86%D0%B0" text:style-name="Internet_20_link" text:visited-style-name="Visited_20_Internet_20_Link">Розница</text:a>»</text:p>
      <text:h text:style-name="Heading_20_2" text:outline-level="2"><text:bookmark-start text:name="__RefHeading___справочник_схемы_сообщений_по_дисконтным_картам_1"/><text:bookmark-start text:name="справочник_схемы_сообщений_по_дисконтным_картам"/>Справочник «Схемы сообщений по дисконтным картам»<text:bookmark-end text:name="__RefHeading___справочник_схемы_сообщений_по_дисконтным_картам_1"/><text:bookmark-end text:name="справочник_схемы_сообщений_по_дисконтным_картам"/></text:h>
      <text:p text:style-name="Text_20_body">Справочник содержит схемы сообщений по дисконтным картам, которые назначаются на карты и служат для информирования владельцев карт об изменении параметров скидок. Сообщения вызываются в момент закрытия чека и могут отображаться на экране и/или печататься в чеке.</text:p>
      <text:p text:style-name="Text_20_body">Справочник вызывается для ввода и редактирования информации из раздела «Справочники» → группа «Розница» → «Все справочники по рознице» → группа «Настройки ККМ» → «Схемы сообщений по дисконтным картам».</text:p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 и редактирования реквизитов существующего элемента.</text:p>
      <text:p text:style-name="Text_20_body">Табличная часть формы содержит группу реквизитов «<text:span text:style-name="Strong_20_Emphasis">Сообщения по дисконтным картам</text:span>» со списком всех сообщений, входящих в схему. Добавляются новые строки в табличную часть формы нажатием кнопок «<text:span text:style-name="Strong_20_Emphasis"><text:span text:style-name="Emphasis">Создать</text:span></text:span>» или  . После этого открывается форма «<text:span text:style-name="Strong_20_Emphasis">Сообщения по дисконтным картам</text:span>».</text:p>
      <text:p text:style-name="Text_20_body">Форма содержит следующие реквизиты:</text:p>
      <text:list text:style-name="List_20_1" text:continue-numbering="false">
        <text:list-item>
          <text:p text:style-name="List_20_1_Content_First"> <text:span text:style-name="Strong_20_Emphasis">Схема сообщений</text:span> — наименование схемы сообщения по дисконтным картам;</text:p>
        </text:list-item>
        <text:list-item>
          <text:p text:style-name="List_20_1_Content"> <text:span text:style-name="Strong_20_Emphasis">Наименование</text:span> — условное наименование сообщения по дисконтным картам для строки справочника;</text:p>
        </text:list-item>
        <text:list-item>
          <text:p text:style-name="List_20_1_Content"> <text:span text:style-name="Strong_20_Emphasis">Код</text:span> — код сообщения по дисконтным картам (уникален во всем справочнике), заполняется автоматически при вводе нового элемента;</text:p>
        </text:list-item>
        <text:list-item>
          <text:p text:style-name="List_20_1_Content"> <text:span text:style-name="Strong_20_Emphasis">Текст для вывода на экран</text:span> — текст, который будет выводиться на дисплей ККМ при выдаче данного сообщения.</text:p>
        </text:list-item>
        <text:list-item>
          <text:p text:style-name="List_20_1_Content_Last"> <text:span text:style-name="Strong_20_Emphasis">Текст для чека</text:span> — текст, который будет печатать ККМ на чековой ленте при выдаче данного сообщения.</text:p>
        </text:list-item>
      </text:list>
      <text:p text:style-name="Text_20_body">Группа «<text:span text:style-name="Strong_20_Emphasis">Параметры вывода сообщений</text:span>» содержит следующие реквизиты:</text:p>
      <text:list text:style-name="List_20_1" text:continue-numbering="false">
        <text:list-item>
          <text:p text:style-name="List_20_1_Content_First"> <text:span text:style-name="Strong_20_Emphasis">Сумма накопления</text:span> — количество бонусов начисленных на дисконтную карту;</text:p>
        </text:list-item>
        <text:list-item>
          <text:p text:style-name="List_20_1_Content_Last"> <text:span text:style-name="Strong_20_Emphasis">Количество чеков</text:span> — указывается число чеков оформленных по дисконтной карте.</text:p>
        </text:list-item>
      </text:list>
      <text:p text:style-name="Text_20_body"><text:span text:style-name="Strong_20_Emphasis"><text:span text:style-name="underline">Примечание</text:span></text:span><text:line-break/>
Если текстовые поля формы элемента справочника «Сообщения по дисконтным картам» содержат знак «;», то при загрузке сообщения по дисконтным картам в конфигурацию «Кассир 5» произойдет замена данного символа на «,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розница:схемы_сообщений_по_дк</dc:title>
  </office:meta>
</office:document-meta>
</file>