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фиксир_скидк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фиксированные_скидки_1"/><text:bookmark-start text:name="справочник_фиксированные_скидки"/>Справочник «Фиксированные скидки»<text:bookmark-end text:name="__RefHeading___справочник_фиксированные_скидки_1"/><text:bookmark-end text:name="справочник_фиксированные_скидки"/></text:h>
      <text:p text:style-name="Text_20_body">Справочник содержит список фиксированных скидок, применяемых на ККМ.</text:p>
      <text:p text:style-name="Text_20_body">Справочник вызывается для ввода и редактирования информации из раздела «Справочники» → группа «Розница» → «Все справочники по рознице» → группа «Настройки ККМ» → «Фиксированные скидки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фиксированной скидки/надбавки;</text:p>
        </text:list-item>
        <text:list-item>
          <text:p text:style-name="List_20_1_Content"> <text:span text:style-name="Strong_20_Emphasis">Код</text:span> — код фиксированной скидки/надбавки (уникален во всем справочнике), заполняется автоматически при вводе нового элемента;</text:p>
        </text:list-item>
        <text:list-item>
          <text:p text:style-name="List_20_1_Content"> <text:span text:style-name="Strong_20_Emphasis">Тип скидки</text:span> — может иметь следующие значения:</text:p>
          <text:list text:style-name="List_20_1">
            <text:list-item>
              <text:p text:style-name="List_20_1_Content"> «скидка»;</text:p>
            </text:list-item>
            <text:list-item>
              <text:p text:style-name="List_20_1_Content"> «надбавка».</text:p>
            </text:list-item>
          </text:list>
        </text:list-item>
        <text:list-item>
          <text:p text:style-name="List_20_1_Content"> <text:span text:style-name="Strong_20_Emphasis">Префикс карты</text:span> — задается префикс дисконтной карты, соответствующей скидке. Если при считывании дисконтной карты или введении кода карты с клавиатуры, первые символы кода карты будут совпадать с последовательностью символов, указанной в текущем поле, то будет автоматически выбрана данная скидка;</text:p>
        </text:list-item>
        <text:list-item>
          <text:p text:style-name="List_20_1_Content"> <text:span text:style-name="Strong_20_Emphasis">Вид скидки</text:span> — может иметь следующие значения:</text:p>
          <text:list text:style-name="List_20_1">
            <text:list-item>
              <text:p text:style-name="List_20_1_Content"> «процентная»;</text:p>
            </text:list-item>
            <text:list-item>
              <text:p text:style-name="List_20_1_Content"> «суммовая».</text:p>
            </text:list-item>
          </text:list>
        </text:list-item>
        <text:list-item>
          <text:p text:style-name="List_20_1_Content"> <text:span text:style-name="Strong_20_Emphasis">Значение скидки</text:span> — в реквизите задается значение скидки, если это процентная скидка — то в процентах, если суммовая — то в рублях;</text:p>
        </text:list-item>
        <text:list-item>
          <text:p text:style-name="List_20_1_Content"> <text:span text:style-name="Strong_20_Emphasis">Текст для чека</text:span> — текст, который будет печатать ККМ на чековой ленте при применении скидки;</text:p>
        </text:list-item>
        <text:list-item>
          <text:p text:style-name="List_20_1_Content"> <text:span text:style-name="Strong_20_Emphasis">Может применяться на чек</text:span> — при установке флага скидка будет назначена на чек;</text:p>
        </text:list-item>
        <text:list-item>
          <text:p text:style-name="List_20_1_Content"> <text:span text:style-name="Strong_20_Emphasis">Может применяться на позицию</text:span> — при установке флага скидку можно будет назначать на отдельную позицию в чеке;</text:p>
        </text:list-item>
        <text:list-item>
          <text:p text:style-name="List_20_1_Content_Last"> <text:span text:style-name="Strong_20_Emphasis">Используется для ПО «Бармен» и «Официант»</text:span> — установке флага у реквизита сообщает о том, что данная скидка применяется в предприятиях общественного питания.</text:p>
        </text:list-item>
      </text:list>
      <text:p text:style-name="Text_20_body">Группа «<text:span text:style-name="Strong_20_Emphasis">Условия применения скидки</text:span>» задает диапазоны условий, при которых делается скидка/надбавка:</text:p>
      <text:list text:style-name="List_20_1" text:continue-numbering="false">
        <text:list-item>
          <text:p text:style-name="List_20_1_Content_First"> <text:span text:style-name="Strong_20_Emphasis">С суммы</text:span> — указывается сумма покупки, начиная с которой начисляется скидка;</text:p>
        </text:list-item>
        <text:list-item>
          <text:p text:style-name="List_20_1_Content"> <text:span text:style-name="Strong_20_Emphasis">По сумму</text:span> — указывается сумма покупки, до которой начисляется скидка;</text:p>
        </text:list-item>
        <text:list-item>
          <text:p text:style-name="List_20_1_Content_Last"> <text:span text:style-name="Strong_20_Emphasis">Применять только при считывании карты</text:span> — при установке флага скидку можно будет применять только при считывании кода с дисконтной карты.</text:p>
        </text:list-item>
      </text:list>
      <text:p text:style-name="Text_20_body"><text:span text:style-name="Strong_20_Emphasis"><text:span text:style-name="underline">Примечание</text:span></text:span><text:line-break/>
Если текстовые поля формы элемента справочника «Фиксированные скидки» содержат знак «;», то при загрузке фиксированной скидки в конфигурацию «Кассир 5» произойдет замена данного символа на «,».</text:p>
      <text:p text:style-name="Text_20_body">При работе с «Штрих-М: ТВД» фиксированные скидки будут выгружаться в ТВД только при соблюдении следующих условий: префикс должен состоять из числа, у скидки должен быть установлен реквизит «<text:span text:style-name="Strong_20_Emphasis"><text:span text:style-name="Source_20_Text">Может применяться на чек</text:span></text:span>», должен быть указан тип «<text:span text:style-name="Strong_20_Emphasis">Скидка</text:span>» и вид скидки «<text:span text:style-name="Strong_20_Emphasis">Процентная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фиксир_скидки</dc:title>
  </office:meta>
</office:document-meta>
</file>