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шаблоны_рекв_дк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шаблоны_заполнения_реквизитов_диск._карт_1"/><text:bookmark-start text:name="справочник_шаблоны_заполнения_реквизитов_диск._карт"/>Справочник «Шаблоны заполнения реквизитов диск. карт»<text:bookmark-end text:name="__RefHeading___справочник_шаблоны_заполнения_реквизитов_диск._карт_1"/><text:bookmark-end text:name="справочник_шаблоны_заполнения_реквизитов_диск._карт"/></text:h>
      <text:p text:style-name="Text_20_body">Справочник предназначен для задания шаблонов, согласно которым будут заполняться реквизиты элемента справочника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</text:span>». Данные шаблоны указываются для группы в справочнике «<text:span text:style-name="Strong_20_Emphasis">Дисконтные карты</text:span>» и применяются при вводе нового элемента внутри группы с указанным шаблоном. Т.е. при вводе нового элемента внутри группы, для которой прописан шаблон, указанные в шаблоне реквизиты в новом элементе будут заполнены автоматически значениями, указанными в шаблоне. При необходимости значения реквизитов, заполненные по шаблону, можно изменить вручную.</text:p>
      <text:p text:style-name="Text_20_body">Справочник вызывается для ввода и редактирования информации из раздела «Справочники» → группа «Розница» → «Все справочники по рознице» → «Шаблоны заполнения реквизитов диск. кар».</text:p>
      <text:p text:style-name="Text_20_body">По команде «<text:span text:style-name="Strong_20_Emphasis"><text:span text:style-name="Emphasis">Создать группу</text:span></text:span>» открывается форма, для добавления новой группы в справочник. Форма имеет три реквизита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создаваемой группы	;</text:p>
        </text:list-item>
        <text:list-item>
          <text:p text:style-name="List_20_1_Content"> <text:span text:style-name="Strong_20_Emphasis">Код</text:span> — код группы в справочнике, заполняется автоматически при записи новой группы в базу конфигурации;</text:p>
        </text:list-item>
        <text:list-item>
          <text:p text:style-name="List_20_1_Content_Last"> <text:span text:style-name="Strong_20_Emphasis">Входит в группу</text:span> — наименование родительской группы. Для группы первого уровня данное поле остаётся не заполненным.</text:p>
        </text:list-item>
      </text:list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шаблона;</text:p>
        </text:list-item>
        <text:list-item>
          <text:p text:style-name="List_20_1_Content_Last"> <text:span text:style-name="Strong_20_Emphasis">Код</text:span> — код шаблона в справочнике. Заполняется автоматически при записи шаблона в справочник.</text:p>
        </text:list-item>
      </text:list>
      <text:h text:style-name="Heading_20_3" text:outline-level="3"><text:bookmark-start text:name="__RefHeading___закладка_реквизиты_2"/><text:bookmark-start text:name="закладка_реквизиты"/>Закладка «Реквизиты»<text:bookmark-end text:name="__RefHeading___закладка_реквизиты_2"/><text:bookmark-end text:name="закладка_реквизиты"/></text:h>
      <text:p text:style-name="Text_20_body">В табличной части шаблона кнопкой «<text:span text:style-name="Strong_20_Emphasis"><text:span text:style-name="Emphasis">Добавить</text:span></text:span>» заполняются те реквизиты, которые будут по умолчанию заполняться у вновь создаваемых дисконтных карт внутри группы справочника «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». В шаблоне может быть указано большинство реквизитов, которые имеются у элемента справочника «<text:span text:style-name="Strong_20_Emphasis">Дисконтные карты</text:span>».</text:p>
      <text:h text:style-name="Heading_20_3" text:outline-level="3"><text:bookmark-start text:name="__RefHeading___закладка_группы_дисконтных_карт_3"/><text:bookmark-start text:name="закладка_группы_дисконтных_карт"/>Закладка «Группы дисконтных карт»<text:bookmark-end text:name="__RefHeading___закладка_группы_дисконтных_карт_3"/><text:bookmark-end text:name="закладка_группы_дисконтных_карт"/></text:h>
      <text:p text:style-name="Text_20_body">По дисконтной карте будут срабатывать те скидки, в условиях которых задана данная группа дисконтных карт.</text:p>
      <text:h text:style-name="Heading_20_3" text:outline-level="3"><text:bookmark-start text:name="__RefHeading___закладка_свойства_4"/><text:bookmark-start text:name="закладка_свойства"/>Закладка «Свойства»<text:bookmark-end text:name="__RefHeading___закладка_свойства_4"/><text:bookmark-end text:name="закладка_свойства"/></text:h>
      <text:p text:style-name="Text_20_body">Нажатием кнопки «<text:span text:style-name="Strong_20_Emphasis"><text:span text:style-name="Emphasis">Добавить</text:span></text:span>» в табличную часть закладки добавляется строка с реквизитами «<text:span text:style-name="Strong_20_Emphasis">Свойство</text:span>» и «<text:span text:style-name="Strong_20_Emphasis">Значение</text:span>». Значение реквизита «<text:span text:style-name="Strong_20_Emphasis">Свойство</text:span>»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4%D0%BE%D0%BF%D0%BE%D0%BB%D0%BD_%D1%80%D0%B5%D0%BA%D0%B2%D0%B8%D0%B7%D0%B8%D1%82%D1%8B_%D0%B8_%D1%81%D0%B2%D0%B5%D0%B4%D0%B5%D0%BD%D0%B8%D1%8F" text:style-name="Internet_20_link" text:visited-style-name="Visited_20_Internet_20_Link">Дополнительные реквизиты и сведения</text:a>» В поле «<text:span text:style-name="Strong_20_Emphasis">Значение</text:span>» можно указать реквизиты, которые выбираются из формы «<text:span text:style-name="Strong_20_Emphasis">Выбор типа данных</text:span>». Форма вызывается кнопкой «<text:span text:style-name="Strong_20_Emphasis">…</text:span>» («<text:span text:style-name="Strong_20_Emphasis"><text:span text:style-name="Emphasis">Выбрать (F4)</text:span></text:span>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шаблоны_рекв_дк</dc:title>
  </office:meta>
</office:document-meta>
</file>