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шаблоны_рекв_сертиф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шаблоны_заполнения_реквизитов_сертификатов_1"/><text:bookmark-start text:name="справочник_шаблоны_заполнения_реквизитов_сертификатов"/>Справочник «Шаблоны заполнения реквизитов сертификатов»<text:bookmark-end text:name="__RefHeading___справочник_шаблоны_заполнения_реквизитов_сертификатов_1"/><text:bookmark-end text:name="справочник_шаблоны_заполнения_реквизитов_сертификатов"/></text:h>
      <text:p text:style-name="Text_20_body">Справочник предназначен для задания шаблонов автоматического заполнения реквизитов подарочных сертификатов в справочнике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</text:span>». Данные шаблоны указываются для группы в справочнике «<text:span text:style-name="Strong_20_Emphasis">Подарочные сертификаты</text:span>» и применяются при вводе нового элемента внутри группы с указанным шаблоном. Т.е. при вводе нового элемента внутри группы, для которой прописан шаблон, указанные в шаблоне реквизиты в новом элементе будут заполнены автоматически значениями, указанными в шаблоне. При необходимости значения реквизитов, заполненные по шаблону, можно изменить вручную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«Шаблоны заполнения реквизитов сертификатов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три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_Last"> <text:span text:style-name="Strong_20_Emphasis">Входит в группу</text:span> — наименование родительской группы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шаблона;</text:p>
        </text:list-item>
        <text:list-item>
          <text:p text:style-name="List_20_1_Content_Last"> <text:span text:style-name="Strong_20_Emphasis">Код</text:span> — код шаблона сертификата, заполняется автоматически при записи шаблона в справочник.</text:p>
        </text:list-item>
      </text:list>
      <text:p text:style-name="Text_20_body">В табличной части шаблона указываются значения реквизитов, которые будут автоматически подставляться во вновь создаваемые элементы внутри группы справочника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. Реквизиты добавляются в табличную часть кнопкой «<text:span text:style-name="Strong_20_Emphasis"><text:span text:style-name="Emphasis">Добавить</text:span></text:span>» из меню:</text:p>
      <text:list text:style-name="List_20_1" text:continue-numbering="false">
        <text:list-item>
          <text:p text:style-name="List_20_1_Content_First"> «Вид сертификата»;</text:p>
        </text:list-item>
        <text:list-item>
          <text:p text:style-name="List_20_1_Content"> «Начало действия акции»;</text:p>
        </text:list-item>
        <text:list-item>
          <text:p text:style-name="List_20_1_Content"> «Номинал»;</text:p>
        </text:list-item>
        <text:list-item>
          <text:p text:style-name="List_20_1_Content"> «Окончание действия»;</text:p>
        </text:list-item>
        <text:list-item>
          <text:p text:style-name="List_20_1_Content_Last"> «Текст для чека».</text:p>
        </text:list-item>
      </text:list>
      <text:p text:style-name="Text_20_body">Затем для выбранного реквизита добавляется нужное знач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шаблоны_рекв_сертиф</dc:title>
  </office:meta>
</office:document-meta>
</file>