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структура_предприятия_1"/><text:bookmark-start text:name="группа_справочников_структура_предприятия"/>Группа справочников «Структура предприятия»<text:bookmark-end text:name="__RefHeading___группа_справочников_структура_предприятия_1"/><text:bookmark-end text:name="группа_справочников_структура_предприятия"/></text:h>
      <text:p text:style-name="Text_20_body">Группа справочников «<text:span text:style-name="Strong_20_Emphasis">Структура предприятия</text:span>» раздела «Справочники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1%D1%82%D1%80%D1%83%D0%BA%D1%82%D1%83%D1%80%D0%B0:%D0%BD%D0%B0%D0%BB%D0%B8%D1%87%D0%BD%D1%8B%D0%B5_%D0%BA%D0%B0%D1%81%D1%81%D1%8B" text:style-name="Internet_20_link" text:visited-style-name="Visited_20_Internet_20_Link">Наличные кассы предприятия</text:a>» — содержит список мест для хранения наличных денег на предприятии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Организации (Фирмы)</text:a>» — содержит список собственных юридических лиц и хранит информацию, необходимую для оформления первичных документов, ведения учета и составления отчетности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— содержит информацию обо всех торговых объектах торгового предприятия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— содержит список мест хранения товара, которые имеются в компании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—.содержит список сотрудников компании – пользователях системы;</text:p>
        </text:list-item>
      </text:list>
      <text:p text:style-name="Text_20_body">После выполнения команды «<text:span text:style-name="Strong_20_Emphasis">Все справочники по структуре предприятия</text:span>» пользователю открывается форма «Структура предприятия», которая содержит следующие команды на открытие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_%D0%B4%D0%B5%D1%8F%D1%82%D0%B5%D0%BB%D1%8C%D0%BD%D0%BE%D1%81%D1%82%D0%B8_%D0%BF%D0%BE_%D0%BB%D0%B8%D1%86%D0%B5%D0%BD%D0%B7%D0%B8%D0%B8" text:style-name="Internet_20_link" text:visited-style-name="Visited_20_Internet_20_Link">Вид деятельности по лицензии</text:a>» — в справочнике хранятся данные о лицензированных видах деятельности;</text:p>
        </text:list-item>
        <text:list-item>
          <text:p text:style-name="List_20_1_Content"> «Наличные кассы предприятия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0%BF%D0%BE%D0%B4%D1%80%D0%B0%D0%B7%D0%B4%D0%B5%D0%BB%D0%B5%D0%BD%D0%B8%D1%8F" text:style-name="Internet_20_link" text:visited-style-name="Visited_20_Internet_20_Link">Подразделения</text:a>» — в справочнике хранятся описания подразделений, которые представляют собой определенную структуру, занимающуюся тем или иным направлением деятельности предприятия;</text:p>
        </text:list-item>
        <text:list-item>
          <text:p text:style-name="List_20_1_Content"> «Склады»;</text:p>
        </text:list-item>
        <text:list-item>
          <text:p text:style-name="List_20_1_Content"> «Торговые объекты»;</text:p>
        </text:list-item>
        <text:list-item>
          <text:p text:style-name="List_20_1_Content"> «Физические лица»;</text:p>
        </text:list-item>
        <text:list-item>
          <text:p text:style-name="List_20_1_Content_Last"> «Фирмы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</dc:title>
  </office:meta>
</office:document-meta>
</file>