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наличные_касс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наличные_кассы_предприятия_1"/><text:bookmark-start text:name="справочник_наличные_кассы_предприятия"/>Справочник «Наличные кассы предприятия»<text:bookmark-end text:name="__RefHeading___справочник_наличные_кассы_предприятия_1"/><text:bookmark-end text:name="справочник_наличные_кассы_предприятия"/></text:h>
      <text:p text:style-name="Text_20_body">Справочник предназначен для хранения информации о местах хранения наличных денег на предприятии.</text:p>
      <text:p text:style-name="Text_20_body">Справочник «<text:span text:style-name="Strong_20_Emphasis">Наличные кассы предприятия</text:span>» вызывается для ввода и редактирования информации из раздела «Справочники» → группа «Структура предприятия» → «Наличные кассы предприятия».</text:p>
      <text:p text:style-name="Text_20_body"><text:span text:style-name="Strong_20_Emphasis">Наименование</text:span> — наименование кассы.</text:p>
      <text:p text:style-name="Text_20_body"><text:span text:style-name="Strong_20_Emphasis">Код</text:span> — уникальный код кассы (уникален во всем справочнике), заполняется автоматически при вводе нового эле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наличные_кассы</dc:title>
  </office:meta>
</office:document-meta>
</file>