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подразделе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подразделения_1"/><text:bookmark-start text:name="справочник_подразделения"/>Справочник «Подразделения»<text:bookmark-end text:name="__RefHeading___справочник_подразделения_1"/><text:bookmark-end text:name="справочник_подразделения"/></text:h>
      <text:p text:style-name="Text_20_body">В справочнике задаются подразделения, которые представляют собой определенную структуру, занимающуюся тем или иным направлением деятельности предприятия. По умолчанию к подразделению привязываются склады объектов (магазинов) предприятия. Например, если это сеть магазинов, то склады одного магазина могут быть привязаны к одному подразделению, склады другого магазина к другому и т.д. Также можно в одном магазине создать несколько подразделений, если в нем ведутся различные направления торговли, например, продажа бытовой химии, продуктовый отдел, одежда и т.д. Возможность использования подразделений позволяет проводить аналитический учет в разрезе направлений предприятия, в т.ч. получать данные об управленческой прибыльности от деятельности, как всего предприятия, так и каждого конкретного подразделения.</text:p>
      <text:p text:style-name="Text_20_body">Справочник «<text:span text:style-name="Strong_20_Emphasis">Подразделения</text:span>» вызывается для ввода и редактирования информации из раздела «Справочники» → «Подразделения» (группа реквизитов «Структура предприятия»).</text:p>
      <text:p text:style-name="Text_20_body">Ввод и редактирование информации о каждом подразделении производится в форме, которая вызывается нажатием кнопки «<text:span text:style-name="Strong_20_Emphasis"><text:span text:style-name="Emphasis">Создать</text:span></text:span>» или двойном щелчке мыши на существующем элементе справочника. Форма содержит два реквизита: «Наименование» и «Входит в группу», которые позволяют задать наименование подразделения и наименование группы, в которую входит это подразделение. Так же форма содержит поле «Код», который формируется автоматически при записи элемента справочника в базу конфигурации, но может быть задан вруч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подразделения</dc:title>
  </office:meta>
</office:document-meta>
</file>