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склад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»</text:p>
      <text:h text:style-name="Heading_20_2" text:outline-level="2"><text:bookmark-start text:name="__RefHeading___справочник_склады_1"/><text:bookmark-start text:name="справочник_склады"/>Справочник «Склады»<text:bookmark-end text:name="__RefHeading___справочник_склады_1"/><text:bookmark-end text:name="справочник_склады"/></text:h>
      <text:p text:style-name="Text_20_body">Торговля и учет товаров ведется на складах торгового объекта. В качестве места хранения может выступать не только склад в общепринятом смысле этого слова, но и кладовая, площадка хранения, торговый зал, секция торгового зала. Все места хранения товара, имеющиеся в компании, описываются в справочнике «<text:span text:style-name="Strong_20_Emphasis">Склады</text:span>».
Справочник «<text:span text:style-name="Strong_20_Emphasis">Склады</text:span>» вызывается для ввода и редактирования информации из раздела «Справочники» → группа «Структура предприятия» → «Склады».</text:p>
      <text:p text:style-name="Text_20_body">Редактирование информации о конкретном складе производится в форме «Склад».</text:p>
      <text:h text:style-name="Heading_20_3" text:outline-level="3"><text:bookmark-start text:name="__RefHeading___закладка_основная_2"/><text:bookmark-start text:name="закладка_основная"/>Закладка «Основная»<text:bookmark-end text:name="__RefHeading___закладка_основная_2"/><text:bookmark-end text:name="закладка_основная"/></text:h>
      <text:p text:style-name="Text_20_body">Закладка «<text:span text:style-name="Strong_20_Emphasis">Основные</text:span>» определяет свойства склада и связь склада с фирмой и торговым объектом предприятия. Закладка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Наименование</text:span>» — наименование склада;</text:p>
        </text:list-item>
        <text:list-item>
          <text:p text:style-name="List_20_1_Content"> «<text:span text:style-name="Strong_20_Emphasis">Код</text:span>» — код склада (уникален во всем справочнике), заполняется автоматически при вводе нового элемента;</text:p>
        </text:list-item>
        <text:list-item>
          <text:p text:style-name="List_20_1_Content"> «<text:span text:style-name="Strong_20_Emphasis">Входит в группу</text:span>» – задается имя группы, в которую включен склад, если используется иерархическая схема хранения наименований складов;</text:p>
        </text:list-item>
        <text:list-item>
          <text:p text:style-name="List_20_1_Content"> «<text:span text:style-name="Strong_20_Emphasis">Торговый объект</text:span>» — указывается торговый объект, с которым связан данный склад;</text:p>
        </text:list-item>
        <text:list-item>
          <text:p text:style-name="List_20_1_Content_Last"> «<text:span text:style-name="Strong_20_Emphasis">Розничный</text:span>» — флаг, определяющий, является ли склад розничным. На складах, у которых установлен данный флаг, учет ведется как в приходных, так и в розничных ценах. Особенности ведения учета розничных цен определяется в закладке «<text:span text:style-name="Strong_20_Emphasis">Данные для выгрузки в бухгалтерию</text:span>».<text:line-break/></text:p>
        </text:list-item>
      </text:list>
      <text:p text:style-name="Text_20_body">В товароучетной системе цена товара по одному и тому же розничному типу цен для разных складов может отличаться. <text:line-break/>
<text:span text:style-name="Emphasis">Например, товар «Мандарины» по розничному типу цен на складе «Главный склад» может стоить 100 рублей, а этот же товар по розничному типу цен на складе «Торговая точка №1» может стоить 115 рублей (розничная цена товара задается документом «Акт о переоценке»).</text:span> <text:line-break/>
В бухгалтерской конфигурации цена товара по одному и тому же типу цен действует сразу по всем складам. Для корректного учета и проведения документов, если цена товара по одному и тому же розничному типу цен для разных складов отличается, то необходимо, чтобы при загрузке данных в бухгалтерскую конфигурацию для каждого склада прописывался свой розничный тип цен. Такой розничный тип цен задается отдельно для каждого склада в текущем поле и не влияет на работу с товароучетной системой;</text:p>
      <text:list text:style-name="List_20_1" text:continue-numbering="false">
        <text:list-item>
          <text:p text:style-name="List_20_1_Content_First"> «<text:span text:style-name="Strong_20_Emphasis">Фирма</text:span>»/«<text:span text:style-name="Strong_20_Emphasis">КПП</text:span>»  — название фирмы, осуществляющей хранение товара на складе и её КПП.</text:p>
        </text:list-item>
        <text:list-item>
          <text:p text:style-name="List_20_1_Content"> «<text:span text:style-name="Strong_20_Emphasis">Подразделение</text:span>» — название подразделения, к которому отнесен данный склад. Определяется из справочника «<text:a xlink:type="simple" xlink:href="https://wiki.ilexx.ru/doku.php?id=tp7:%D1%81%D0%BF%D1%80%D0%B0%D0%B2%D0%BE%D1%87%D0%BD%D0%B8%D0%BA%D0%B8:%D0%B3%D1%80%D1%83%D0%BF%D0%BF%D0%B0_%D1%81%D1%82%D1%80%D1%83%D0%BA%D1%82%D1%83%D1%80%D0%B0:%D0%BF%D0%BE%D0%B4%D1%80%D0%B0%D0%B7%D0%B4%D0%B5%D0%BB%D0%B5%D0%BD%D0%B8%D1%8F" text:style-name="Internet_20_link" text:visited-style-name="Visited_20_Internet_20_Link">Подразделения</text:a>»;</text:p>
        </text:list-item>
        <text:list-item>
          <text:p text:style-name="List_20_1_Content"> «<text:span text:style-name="Strong_20_Emphasis">МОЛ</text:span>» (<text:span text:style-name="Strong_20_Emphasis">Материально-Ответственное Лицо</text:span>) — указывается сотрудник, который несет ответственность за хранение материальных ценностей на данном складе.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. Команда «<text:span text:style-name="Strong_20_Emphasis"><text:span text:style-name="underline">История</text:span></text:span>» позволяет просмотреть историю назначения МОЛ. Датой назначения первого МОЛ на складе будет 01.01.1980. При смене МОЛ, в истории сотрудника, назначенного материально-ответственным на складе, указывается текущая дата и время. В печатных формах печатается МОЛ склада документа. Если на дату документа МОЛ на складе не задан, то МОЛ берется по правам подписи для документа на функциональную роль «Кладовщик». Если сотрудника с такой ролью нет, то используется сотрудник с ролью «Кладовщик» для ТО+Фирмы. Если и он не определен, то используется сотрудник с ролью «Кладовщик» для Фирмы;</text:p>
        </text:list-item>
        <text:list-item>
          <text:p text:style-name="List_20_1_Content_Last"> «<text:span text:style-name="Strong_20_Emphasis">Секция</text:span>» — данный реквизит позволяет закрепить за складом определенный числовой номер, что позволяет осуществлять секционный учет товаров. При загрузке ККМ товарами номер секции определяется значением константы «<text:span text:style-name="Strong_20_Emphasis"><text:span text:style-name="Source_20_Text">Выбор секции товара</text:span></text:span>» (группа «Общие настройки оборудования» раздала «Администрирование»). В случае если константа установлена в значение «<text:span text:style-name="Strong_20_Emphasis"><text:span text:style-name="Source_20_Text">Номер секции определяется складом</text:span></text:span>», то при загрузке товаров в ККМ, хранящихся на складе, номер секции будет равен значению данного поля. Если товара на складе нет, то номер секции таких товаров будет равен 0. Если значение константы установлено «<text:span text:style-name="Strong_20_Emphasis"><text:span text:style-name="Source_20_Text">Номер секции определяется значением из карточки товара</text:span></text:span>», то номер секции будет взят из карточки товара, и значение данного поля при загрузке будет игнорироваться. Секционный учет товаров позволяет реализовать продажу на одной кассе товаров разных юридических лиц;</text:p>
        </text:list-item>
      </text:list>
      <text:p text:style-name="Text_20_body">Для реквизита «<text:span text:style-name="Strong_20_Emphasis">Тип склада</text:span>» доступны два значения: «<text:span text:style-name="Strong_20_Emphasis">Основной</text:span>» и «<text:span text:style-name="Strong_20_Emphasis">Брак</text:span>». Если тип не указан, то склад считается основным. У реквизита выводится дата, начиная с которой применяется значение выбранного типа.<text:line-break/>
Склад с типом «<text:span text:style-name="Strong_20_Emphasis">Брак</text:span>» может использоваться для оформления будущих возвратов поставщикам и списаний. Это позволит поддержать схему работы, когда весь бракованный товар выноситься персоналом в отдельное помещение, чтобы ответственные лица предприятия далее приняли решение по таким товарам: вернуть их в продажу, вернуть их поставщику или списать. При этом операции возврата и списания могут осуществляться только после принятия такого решения и со специального склада.<text:line-break/>
Реквизит «<text:span text:style-name="Strong_20_Emphasis">Тип склада</text:span>» доступен для редактирования только пока склад пустой, далее, после заполнения и записи, реквизит для редактирования не доступен, но может быть изменен при выборе пункта «<text:span text:style-name="Strong_20_Emphasis">Разрешить редактирование реквизитов</text:span>» в меню «<text:span text:style-name="Strong_20_Emphasis"><text:span text:style-name="Emphasis">Ещё</text:span></text:span>».<text:line-break/>
Если для торгового объекта есть хотя бы один склад с типом «<text:span text:style-name="Strong_20_Emphasis">Брак</text:span>», то по такому торговому объекту будет вестись контроль операций по складам. По складу с типом «<text:span text:style-name="Strong_20_Emphasis">Брак</text:span>» будут возможны только следующие операции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ам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</text:span>» (внутри торгового объекта)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</text:span>»;</text:p>
        </text:list-item>
        <text:list-item>
          <text:p text:style-name="List_20_1_Content_Last"> «<text:span text:style-name="Strong_20_Emphasis">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span>».</text:p>
        </text:list-item>
      </text:list>
      <text:p text:style-name="Text_20_body">По складу с типом «<text:span text:style-name="Strong_20_Emphasis">Основной</text:span>» доступны все операции, кроме операций возврата поставщикам и списания. Для выполнения возврата или списания товар должен предварительно быть перемещен на склад с типом «<text:span text:style-name="Strong_20_Emphasis">Брак</text:span>».</text:p>
      <text:list text:style-name="List_20_1" text:continue-numbering="false">
        <text:list-item>
          <text:p text:style-name="List_20_1_Content_First"> «<text:span text:style-name="Source_20_Text"><text:span text:style-name="Strong_20_Emphasis">Загружать весы склада через кассовое ПО</text:span></text:span>» — если флаг установлен, весы будут подключены к кассе через кассовое ПО;</text:p>
        </text:list-item>
        <text:list-item>
          <text:p text:style-name="List_20_1_Content"> «<text:span text:style-name="Source_20_Text"><text:span text:style-name="Strong_20_Emphasis">ККТ работают автономно и не передают информацию о КМ</text:span></text:span>» — при установленном флаге коды маркировки проданных товаров будут передаваться в ГИС МТ через документ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;</text:p>
        </text:list-item>
        <text:list-item>
          <text:p text:style-name="List_20_1_Content"> «<text:span text:style-name="Source_20_Text"><text:span text:style-name="Strong_20_Emphasis">Остаток по складу учитывается при выгрузке данных в сервисы планограмм и автозаказов</text:span></text:span>» — при заданном флаге по торговому объекту склада ведется выгрузка данных в сервис планограмм и автозаказов (см. «<text:a xlink:type="simple" xlink:href="https://wiki.ilexx.ru/doku.php?id=tp7:%D1%81%D0%B5%D1%80%D0%B2%D0%B8%D1%81:%D0%BD%D0%B0%D1%81%D1%82%D1%80_%D1%80%D0%B5%D0%B3%D0%BB%D0%B7_abm_shelf" text:style-name="Internet_20_link" text:visited-style-name="Visited_20_Internet_20_Link">Настройки обмена с ABM SHELF</text:a>» и «<text:a xlink:type="simple" xlink:href="https://wiki.ilexx.ru/doku.php?id=tp7:%D1%81%D0%B5%D1%80%D0%B2%D0%B8%D1%81:%D0%BD%D0%B0%D1%81%D1%82%D1%80_%D1%80%D0%B5%D0%B3%D0%BB_%D0%B7%D0%B0%D0%B4_%D0%BA%D0%BE%D1%80%D1%83%D1%81" text:style-name="Internet_20_link" text:visited-style-name="Visited_20_Internet_20_Link">Настройки обмена с Корус-Консалтинг</text:a>»);</text:p>
        </text:list-item>
        <text:list-item>
          <text:p text:style-name="List_20_1_Content_Last"> «<text:span text:style-name="Source_20_Text"><text:span text:style-name="Strong_20_Emphasis">Адресное хранение (ячейки) с</text:span></text:span>» — при установке флага склад становится адресным и работа по приходу/списанию товаров осуществляется по ордерной схеме. В поле «Дата» следует задать дату, начиная с которой склад становится адресным. Реквизит доступен при установленной константе «<text:span text:style-name="Strong_20_Emphasis"><text:a xlink:type="simple" xlink:href="https://wiki.ilexx.ru/doku.php?id=tp7:%D0%BA%D0%BE%D0%BD%D1%81%D1%82%D0%B0%D0%BD%D1%82%D1%8B:%D1%81%D0%B8%D1%81%D1%82_%D0%B0%D0%B4%D1%80_%D1%85%D1%80%D0%B0%D0%BD%D0%B5%D0%BD%D0%B8%D1%8F" text:style-name="Internet_20_link" text:visited-style-name="Visited_20_Internet_20_Link">Система адресного хранения</text:a>»</text:span>» (подробнее см. «<text:a xlink:type="simple" xlink:href="https://wiki.ilexx.ru/doku.php?id=tp7:%D0%BC%D0%BE%D0%B4%D1%83%D0%BB%D0%B8:%D0%B0%D0%B4%D1%80_%D1%85%D1%80%D0%B0%D0%BD%D0%B5%D0%BD%D0%B8%D0%B5" text:style-name="Internet_20_link" text:visited-style-name="Visited_20_Internet_20_Link">Система адресного хранения</text:a>»). При задании флага «<text:span text:style-name="Strong_20_Emphasis">Адресное хранение (ячейки) с</text:span>» в форму элемента справочника добавляется закладка «<text:span text:style-name="Strong_20_Emphasis">Адресное хранение</text:span>».</text:p>
        </text:list-item>
      </text:list>
      <text:h text:style-name="Heading_20_3" text:outline-level="3"><text:bookmark-start text:name="__RefHeading___закладка_адреса_телефоны_3"/><text:bookmark-start text:name="закладка_адреса_телефоны"/>Закладка «Адреса, телефоны»<text:bookmark-end text:name="__RefHeading___закладка_адреса_телефоны_3"/><text:bookmark-end text:name="закладка_адреса_телефоны"/></text:h>
      <text:p text:style-name="Text_20_body">На данной закладке, указывается контактные реквизиты склада:</text:p>
      <text:list text:style-name="List_20_1" text:continue-numbering="false">
        <text:list-item>
          <text:p text:style-name="List_20_1_Content_First"> <text:span text:style-name="Strong_20_Emphasis">Идентификатор Telegram</text:span> — идентификатор склада для рассылки через кроссплатформенную систему «Telegram».</text:p>
        </text:list-item>
        <text:list-item>
          <text:p text:style-name="List_20_1_Content"> <text:span text:style-name="Strong_20_Emphasis">Адрес</text:span> — текстовое поле с почтовым адресом склада.</text:p>
        </text:list-item>
        <text:list-item>
          <text:p text:style-name="List_20_1_Content"> <text:span text:style-name="Strong_20_Emphasis">Телефон</text:span> — номер контактного телефона склада.</text:p>
        </text:list-item>
        <text:list-item>
          <text:p text:style-name="List_20_1_Content"> <text:span text:style-name="Strong_20_Emphasis">Телефон для отправки СМС</text:span> — номер телефона для отправки СМС.</text:p>
        </text:list-item>
        <text:list-item>
          <text:p text:style-name="List_20_1_Content"> <text:span text:style-name="Strong_20_Emphasis">Электронная почта</text:span> — указывается электронная почта, на которую будут отправляться сообщения и распоряжения.</text:p>
        </text:list-item>
        <text:list-item>
          <text:p text:style-name="List_20_1_Content_Last"> <text:span text:style-name="Strong_20_Emphasis">Другая информация</text:span> — Текстовое поле для задания дополнительной информации по складу.</text:p>
        </text:list-item>
      </text:list>
      <text:p text:style-name="Text_20_body"><text:span text:style-name="Strong_20_Emphasis"><text:span text:style-name="Emphasis">Добавить</text:span></text:span> — кнопка позволяет включить в форму дополнительные поля для задания номера телефона и адреса электронной почты.</text:p>
      <text:h text:style-name="Heading_20_3" text:outline-level="3"><text:bookmark-start text:name="__RefHeading___закладка_данные_для_выгрузки_в_бухгалтерию_4"/><text:bookmark-start text:name="закладка_данные_для_выгрузки_в_бухгалтерию"/>Закладка «Данные для выгрузки в бухгалтерию»<text:bookmark-end text:name="__RefHeading___закладка_данные_для_выгрузки_в_бухгалтерию_4"/><text:bookmark-end text:name="закладка_данные_для_выгрузки_в_бухгалтерию"/></text:h>
      <text:p text:style-name="Text_20_body">На данной закладке указывается способ учета розничного склада. Если флаг «<text:span text:style-name="Strong_20_Emphasis"><text:span text:style-name="Source_20_Text">Розничный</text:span></text:span>» закладки «<text:span text:style-name="Strong_20_Emphasis">Основные</text:span>» не установлен, то данная закладка не используется. В закладку включен один реквизит:<text:line-break/>
<text:span text:style-name="Strong_20_Emphasis">Розничный тип цен для бухгалтерии</text:span> — определяет тип цен для бухгалтерии. Выбирается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.</text:p>
      <text:h text:style-name="Heading_20_3" text:outline-level="3"><text:bookmark-start text:name="__RefHeading___закладка_утм_егаис_5"/><text:bookmark-start text:name="закладка_утм_егаис"/>Закладка «УТМ ЕГАИС»<text:bookmark-end text:name="__RefHeading___закладка_утм_егаис_5"/><text:bookmark-end text:name="закладка_утм_егаис"/></text:h>
      <text:p text:style-name="Text_20_body">В табличной части закладки указывается организация и УТМ ЕГАИС, который привязан к данному складу. Закладка видна, если в настройках учета задана константа «<text:span text:style-name="Strong_20_Emphasis"><text:span text:style-name="Source_20_Text">Организация занимается торговлей алкоголя</text:span></text:span>» («Администрирование» -&gt; «Настройки учета» -&gt; «Основные»).</text:p>
      <text:h text:style-name="Heading_20_3" text:outline-level="3"><text:bookmark-start text:name="__RefHeading___закладка_ветис_6"/><text:bookmark-start text:name="закладка_ветис"/>Закладка «ВЕТИС»<text:bookmark-end text:name="__RefHeading___закладка_ветис_6"/><text:bookmark-end text:name="закладка_ветис"/></text:h>
      <text:p text:style-name="Text_20_body">В табличной части закладки указывается предприятие ВетИС, которое привязано к данному складу. Закладка видна, если в настройках учета задана константа «<text:span text:style-name="Strong_20_Emphasis"><text:span text:style-name="Source_20_Text">Использовать ВетИС</text:span></text:span>» («Администрирование» -&gt; «Настройки учета» -&gt; «Основные»).</text:p>
      <text:h text:style-name="Heading_20_3" text:outline-level="3"><text:bookmark-start text:name="__RefHeading___закладка_адресное_хранение_7"/><text:bookmark-start text:name="закладка_адресное_хранение"/>Закладка «Адресное хранение»<text:bookmark-end text:name="__RefHeading___закладка_адресное_хранение_7"/><text:bookmark-end text:name="закладка_адресное_хранение"/></text:h>
      <text:p text:style-name="Text_20_body">В табличной части закладки «<text:span text:style-name="Strong_20_Emphasis">Адресное хранение</text:span>» указываются реквизиты, задаваемые в документах адресного хранения по умолчанию, и определяется возможность формирования задач-оповещения об этапе работы этих документов. Закладка добавляется в форму элемента справочника при заданном флаге «<text:span text:style-name="Strong_20_Emphasis">Адресное хранение (ячейки) с</text:span>» на закладке «<text:span text:style-name="Strong_20_Emphasis">Основная</text:span>».</text:p>
      <text:p text:style-name="Text_20_body">Группа параметров «<text:span text:style-name="Strong_20_Emphasis">Задачи-оповещения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Создавать задачи-оповещения о создании документов</text:span>» — если флаг задан будут формироваться задачи-оповещения при создании следующих документов системы адресного хранения: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е ордера на адресный склад</text:a>», «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е ордера с адресного склада</text:a>», «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»,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я на отбор</text:a>»,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.</text:p>
        </text:list-item>
        <text:list-item>
          <text:p text:style-name="List_20_1_Content"> «<text:span text:style-name="Strong_20_Emphasis">Получатель задач-оповещений о создании документов</text:span>» — из справочника «<text:a xlink:type="simple" xlink:href="https://wiki.ilexx.ru/doku.php?id=tp7:%D0%B0%D0%B4%D0%BC%D0%B8%D0%BD%D0%B8%D1%81%D1%82%D1%80%D0%B8%D1%80%D0%BE%D0%B2%D0%B0%D0%BD%D0%B8%D0%B5:%D0%BD%D0%B0%D1%81%D1%82%D1%80_%D0%BF%D0%BE%D0%BB%D1%8C%D0%B7:%D0%BF%D0%BE%D0%BB%D1%8C%D0%B7#справочник_пользователи" text:style-name="Internet_20_link" text:visited-style-name="Visited_20_Internet_20_Link">Пользователи</text:a>» выбирается пользователь, на которого будут формироваться задачи-оповещения о создании документов, либо в справочнике «<text:span text:style-name="Strong_20_Emphasis">Роли исполнителя</text:span>» бизнес-процессов выбирается роль и все исполнители этой роли будут видеть созданную задачу-оповещение ;</text:p>
        </text:list-item>
        <text:list-item>
          <text:p text:style-name="List_20_1_Content"> «<text:span text:style-name="Strong_20_Emphasis">Создавать задачи-оповещения о завершении задач по документам</text:span>» — при заданном флаге будут формироваться задачи-оповещения завершении документов: «Приходные ордера на адресный склад»; «Расходные ордера с адресного склада», «Задание на перемещение», «Задания на отбор», «Задания на размещение».</text:p>
        </text:list-item>
        <text:list-item>
          <text:p text:style-name="List_20_1_Content_Last"> «<text:span text:style-name="Strong_20_Emphasis">Получатель задач-оповещений о завершении задач по документам</text:span>» — из справочника «<text:a xlink:type="simple" xlink:href="https://wiki.ilexx.ru/doku.php?id=tp7:%D0%B0%D0%B4%D0%BC%D0%B8%D0%BD%D0%B8%D1%81%D1%82%D1%80%D0%B8%D1%80%D0%BE%D0%B2%D0%B0%D0%BD%D0%B8%D0%B5:%D0%BD%D0%B0%D1%81%D1%82%D1%80_%D0%BF%D0%BE%D0%BB%D1%8C%D0%B7:%D0%BF%D0%BE%D0%BB%D1%8C%D0%B7#справочник_пользователи" text:style-name="Internet_20_link" text:visited-style-name="Visited_20_Internet_20_Link">Пользователи</text:a>» выбирается пользователь, на которого будут формироваться задачи-оповещения о завершении работы с документом, либо выбирается роль в справочнике «<text:span text:style-name="Strong_20_Emphasis">Роли исполнителя</text:span>» бизнес-процессов.</text:p>
        </text:list-item>
      </text:list>
      <text:p text:style-name="Text_20_body">Если в качестве получателя оповещения будет выбрана роль исполнителя, то все исполнители этой роли будут видеть созданную задачу-оповещение, а также будут иметь возможность закрыть её или переназначить на другого исполнителя.<text:line-break/>
<text:span text:style-name="Strong_20_Emphasis"><text:span text:style-name="underline">Примечание</text:span></text:span>. Элементы справочника «<text:span text:style-name="Strong_20_Emphasis">Роли исполнителя</text:span>» будут доступны после активации подсистемы «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1%D0%B8%D0%B7%D0%BD%D0%B5%D1%81_%D0%BF%D1%80%D0%BE%D1%86" text:style-name="Internet_20_link" text:visited-style-name="Visited_20_Internet_20_Link">Бизнес-процессы и задачи</text:a></text:span>» («Администрирование» → «Органайзер» → «Бизнес-процессы и задачи»).</text:p>
      <text:p text:style-name="Text_20_body">Группа параметров «<text:span text:style-name="Strong_20_Emphasis">Зоны по умолчанию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Зона приемки/отгрузки</text:span>» — из справочника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 выбирается ячейка с типом «<text:span text:style-name="Strong_20_Emphasis">Приемка/отгрузка</text:span>», которая по умолчанию будет подставляться в реквизит «<text:span text:style-name="Strong_20_Emphasis">Зона разгрузки</text:span>» документа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 и в реквизит «<text:span text:style-name="Strong_20_Emphasis">Зона отгрузки</text:span>» документа «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е ордера с адресного склада</text:a>»;</text:p>
        </text:list-item>
        <text:list-item>
          <text:p text:style-name="List_20_1_Content_Last"> «<text:span text:style-name="Strong_20_Emphasis">Зона покоробочного хранения</text:span>» — из справочника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 выбирается ячейка с типом «<text:span text:style-name="Strong_20_Emphasis">Приемка/отгрузка</text:span>», которая по умолчанию будет подставляться в реквизит «<text:span text:style-name="Strong_20_Emphasis">Зона хранения</text:span>» закладки «<text:span text:style-name="Strong_20_Emphasis">Покоробочная приемка</text:span>» документа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.</text:p>
        </text:list-item>
      </text:list>
      <text:p text:style-name="Text_20_body">Группа параметров «<text:span text:style-name="Strong_20_Emphasis">Прочее</text:span>» содержит реквизит «<text:span text:style-name="Strong_20_Emphasis">Заполнять приходный ордер товарами из документа-основания</text:span>».<text:line-break/>
<text:span text:style-name="Strong_20_Emphasis">Если</text:span> флаг у реквизита задан, то при создании приходного ордера по документу-основанию табличная часть «<text:span text:style-name="Strong_20_Emphasis">Товары</text:span>» и «<text:span text:style-name="Strong_20_Emphasis">Упаковки</text:span>» ордера автоматически заполняются товарами документа основания.<text:line-break/>
<text:span text:style-name="Strong_20_Emphasis">Если</text:span> флаг «<text:span text:style-name="Strong_20_Emphasis">Заполнять приходный ордер из документа-основания</text:span>» <text:span text:style-name="Strong_20_Emphasis">не</text:span> задан, то при создании приходного ордера из документа-основания заполняются только реквизиты шапки приходного ордера (склад, документ основание, статус и т.д.), а табличные части документа останутся пустыми. Заполнить\перезаполнить табличную часть «<text:span text:style-name="Strong_20_Emphasis">Товары</text:span>» и «<text:span text:style-name="Strong_20_Emphasis">Упаковки</text:span>» из документа основания можно будет нажатием кнопки «<text:span text:style-name="Strong_20_Emphasis"><text:span text:style-name="Emphasis">Заполнить по основанию</text:span></text:span>». Кнопка будет активна только для пользователя, у которого в «<text:span text:style-name="Strong_20_Emphasis">Параметры пользователя системы адресного хранения</text:span>» включен флаг «<text:span text:style-name="Strong_20_Emphasis">Разрешить заполнять приходный ордер товарами из документа основания</text:span>» (раздел «Администрирование» → «Настройки пользователей и прав» → группа «Пользователи» → команда «Пользователи»).<text:line-break/>
—  «<text:span text:style-name="Strong_20_Emphasis">Не спрашивать причину смены ячейки при совпадении вида использования</text:span>» — если флаг <text:span text:style-name="Strong_20_Emphasis">задан</text:span> и кладовщик сменил плановую ячейку на фактическую с таким же видом использования, то поле «Причина» можно не заполнять.</text:p>
      <text:p text:style-name="Text_20_body">Группа «<text:span text:style-name="Strong_20_Emphasis">Настройка автоперемещения по отклонениям</text:span>» позволяет задать параметры, которые будут использоваться при автоматической генерации документов «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» по результату выполнения задания на отбор (подробнее см. «<text:a xlink:type="simple" xlink:href="https://wiki.ilexx.ru/doku.php?id=tp7:%D0%B4%D0%BE%D0%BA%D1%83%D0%BC%D0%B5%D0%BD%D1%82%D1%8B:%D0%B0%D0%B4%D1%80_%D1%81%D0%BA%D0%BB_%D0%B7%D0%B0%D0%B4_%D0%BD%D0%B0_%D0%BE%D1%82%D0%B1%D0%BE%D1%80:%D1%81%D0%BE%D0%B7%D0%B4_%D0%B7%D0%B0%D0%B4_%D0%BD%D0%B0_%D0%BF%D0%B5%D1%80%D0%B5%D0%BC" text:style-name="Internet_20_link" text:visited-style-name="Visited_20_Internet_20_Link">Автоматическое создание документа «Задание на перемещение» из документа «Задание на отбор»</text:a>).<text:line-break/>
Новая строка в табличную часть добавляется нажатием кнопки «<text:span text:style-name="Strong_20_Emphasis"><text:span text:style-name="Emphasis">Добавить</text:span></text:span>»: в поле «Причина» из справочника «<text:a xlink:type="simple" xlink:href="https://wiki.ilexx.ru/doku.php?id=tp7:%D1%81%D0%BF%D1%80%D0%B0%D0%B2%D0%BE%D1%87%D0%BD%D0%B8%D0%BA%D0%B8:%D0%BF%D1%80%D0%BE%D0%B1%D0%BB_%D0%B8_%D0%BF%D1%80%D0%B8%D1%87%D0%B8%D0%BD%D1%8B" text:style-name="Internet_20_link" text:visited-style-name="Visited_20_Internet_20_Link">Проблемы и причины</text:a>» выбирается причина по которой товар не может быть отобран (брак, требует химчистки или ремонта и т.д.), а в поле «Целевая зона» из справочника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 выбирается складская ячейка в которую может быть перемещен товар, при выявлении проблемы, указанной в поле «Причина».<text:line-break/>
<text:span text:style-name="Strong_20_Emphasis">Примечание</text:span>. В табличной части закладки для причины может быть задана только одна складская ячейка, и одна и та же причина не может быть задана несколько раз.</text:p>
      <text:p text:style-name="Text_20_body">Нажатием кнопки «<text:span text:style-name="Strong_20_Emphasis"><text:span text:style-name="Emphasis">Сохранить</text:span></text:span>» (или «<text:span text:style-name="Strong_20_Emphasis"><text:span text:style-name="Emphasis">Записать</text:span></text:span>») заданные в табличной части параметры сохраняются в регистре сведений «САХ: Настройка автоперемещения по отклонениям» на текущую дату. При этом ссылка «<text:span text:style-name="Strong_20_Emphasis">Настройки, которые будут действовать с текущей даты</text:span>» изменяется на «<text:span text:style-name="Strong_20_Emphasis">Настройки, действующие с «<text:span text:style-name="Emphasis">текущая дата</text:span>»</text:span>». При нажатии на ссылку можно задать произвольную дату, начиная с которой будут действовать параметры из регистра сведений.<text:line-break/>
При изменении параметров в табличной части закладки «Адресное хранение» они автоматически изменяются в регистре сведений. При удалении строки из табличной части закладки, удаленная «Причина» также удаляется из регистра сведений «САХ: Настройка автоперемещения по отклонения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склады</dc:title>
  </office:meta>
</office:document-meta>
</file>