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b8a07a625f5d2ca0b5b6deb8d9ef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справочники:группа_структура:торговые_объекты"/>&lt;- <text:a xlink:type="simple" xlink:href="https://wiki.ilexx.ru/doku.php?id=tp7:%D1%81%D0%BF%D1%80%D0%B0%D0%B2%D0%BE%D1%87%D0%BD%D0%B8%D0%BA%D0%B8" text:style-name="Internet_20_link" text:visited-style-name="Visited_20_Internet_20_Link">Справочники</text:a> &lt;- Группа справочников «<text:a xlink:type="simple" xlink:href="https://wiki.ilexx.ru/doku.php?id=tp7:%D1%81%D0%BF%D1%80%D0%B0%D0%B2%D0%BE%D1%87%D0%BD%D0%B8%D0%BA%D0%B8:%D0%B3%D1%80%D1%83%D0%BF%D0%BF%D0%B0_%D1%81%D1%82%D1%80%D1%83%D0%BA%D1%82%D1%83%D1%80%D0%B0" text:style-name="Internet_20_link" text:visited-style-name="Visited_20_Internet_20_Link">Структура предприятия</text:a>»</text:p>
      <text:h text:style-name="Heading_20_2" text:outline-level="2"><text:bookmark-start text:name="__RefHeading___справочник_торговые_объекты_1"/><text:bookmark-start text:name="справочник_торговые_объекты"/>Справочник «Торговые объекты»<text:bookmark-end text:name="__RefHeading___справочник_торговые_объекты_1"/><text:bookmark-end text:name="справочник_торговые_объекты"/></text:h>
      <text:p text:style-name="Text_20_body">Справочник «<text:span text:style-name="Strong_20_Emphasis">Торговые объекты</text:span>» содержит информацию обо всех торговых объектах системы. Справочник вызывается для ввода и редактирования информации из раздела «Справочники» → «Торговые объекты» (группа реквизитов «Структура предприятия»).</text:p>
      <text:p text:style-name="Text_20_body">Количество элементов в справочнике определяется схемой ведения товароучета на предприятии.</text:p>
      <text:h text:style-name="Heading_20_3" text:outline-level="3"><text:bookmark-start text:name="__RefHeading___схемы_учета_на_базе_конфигурации_торговое_предприятие_7_2"/><text:bookmark-start text:name="схемы_учета_на_базе_конфигурации_торговое_предприятие_7"/>Схемы учета на базе конфигурации «Торговое предприятие 7»<text:bookmark-end text:name="__RefHeading___схемы_учета_на_базе_конфигурации_торговое_предприятие_7_2"/><text:bookmark-end text:name="схемы_учета_на_базе_конфигурации_торговое_предприятие_7"/></text:h>
      <text:p text:style-name="Text_20_body">Существует несколько схем ведения товароучета на базе конфигурации «Торговое предприятие 7». Далее для каждой схемы будут изложены принципы работы со справочником «<text:span text:style-name="Strong_20_Emphasis">Торговые объекты</text:span>»:<text:line-break/>
<text:span text:style-name="Strong_20_Emphasis">1.</text:span>  Предприятие состоит из одного торгового объекта (магазина). На данном торговом объекте установлена конфигурация «Торговое предприятие 7».<text:line-break/>
В этом случае, в справочнике «<text:span text:style-name="Strong_20_Emphasis">Торговые объекты</text:span>» создается один элемент, в котором вводится информация о данном торговом объекте.</text:p>
      <text:p text:style-name="Text_20_body"><text:span text:style-name="Strong_20_Emphasis">2.</text:span> Предприятие состоит из нескольких торговых объектов (магазинов). На одном из торговых объектов ведется товароучет всех магазинов сети с использованием конфигурации «Торговое предприятие 7», при этом на других торговых объектах конфигурация «Торговое предприятие 7» не установлена.<text:line-break/>
В этом случае, в справочнике «<text:span text:style-name="Strong_20_Emphasis">Торговые объекты</text:span>» создается один элемент, в котором вводится информация о торговом объекте, на котором установлена конфигурация «Торговое предприятие 7».<text:line-break/>
Информация об остальных торговых объектах вводится в справочник «<text:a xlink:type="simple" xlink:href="https://wiki.ilexx.ru/doku.php?id=tp7:%D1%81%D0%BF%D1%80%D0%B0%D0%B2%D0%BE%D1%87%D0%BD%D0%B8%D0%BA%D0%B8:%D0%B3%D1%80%D1%83%D0%BF%D0%BF%D0%B0_%D1%81%D1%82%D1%80%D1%83%D0%BA%D1%82%D1%83%D1%80%D0%B0:%D1%81%D0%BA%D0%BB%D0%B0%D0%B4%D1%8B" text:style-name="Internet_20_link" text:visited-style-name="Visited_20_Internet_20_Link">Склады</text:a>».</text:p>
      <text:p text:style-name="Text_20_body"><text:span text:style-name="Strong_20_Emphasis">3.</text:span> Предприятие состоит из нескольких торговых объектов (магазинов). На каждом из торговых объектов товароучет ведется с использованием конфигурации «Торговое предприятие 7». В этом случае, программа дает возможность разделить документы, оформленные на разных торговых объектах. При этом становится возможным обмен данными между торговыми объектами.<text:line-break/>
В этом случае, в справочнике «<text:span text:style-name="Strong_20_Emphasis">Торговые объекты</text:span>» создается столько элементов, сколько торговых объектов входит в предприятие.</text:p>
      <text:p text:style-name="Text_20_body"><text:span text:style-name="Strong_20_Emphasis">4.</text:span> Предприятие состоит из нескольких торговых объектов (магазинов). На некоторых торговых объектах товароучет ведется с использованием конфигурации «Торговое предприятие 7»; на других торговых объектах конфигурация не установлена.<text:line-break/>
В этом случае, в справочнике «<text:span text:style-name="Strong_20_Emphasis">Торговые объекты</text:span>» создается столько элементов, сколько торговых объектов, на которых внедрена конфигурация «Торговое предприятие 7», входит в предприятие. <text:line-break/>
Информация об остальных торговых объектах вводится в справочник «<text:a xlink:type="simple" xlink:href="https://wiki.ilexx.ru/doku.php?id=tp7:%D1%81%D0%BF%D1%80%D0%B0%D0%B2%D0%BE%D1%87%D0%BD%D0%B8%D0%BA%D0%B8:%D0%B3%D1%80%D1%83%D0%BF%D0%BF%D0%B0_%D1%81%D1%82%D1%80%D1%83%D0%BA%D1%82%D1%83%D1%80%D0%B0:%D1%81%D0%BA%D0%BB%D0%B0%D0%B4%D1%8B" text:style-name="Internet_20_link" text:visited-style-name="Visited_20_Internet_20_Link">Склады</text:a>».</text:p>
      <text:p text:style-name="Text_20_body"><text:span text:style-name="Strong_20_Emphasis">5.</text:span> Предприятие состоит из нескольких торговых объектов (магазинов). В головном офисе учет ведется с использованием конфигурации «Торговое предприятие 7»; на других торговых объектах учет ведется с помощью конфигурации «Кассир 5» с функциями товароучета.<text:line-break/>
В этом случае, в справочнике «<text:span text:style-name="Strong_20_Emphasis">Торговые объекты</text:span>» создается столько элементов, сколько торговых объектов, на которых внедрена конфигурация «Кассир 5», входит в предприятие.</text:p>
      <text:h text:style-name="Heading_20_3" text:outline-level="3"><text:bookmark-start text:name="__RefHeading___форма_для_ввода_и_редактирования_элемента_справочника_торговые_объекты_3"/><text:bookmark-start text:name="форма_для_ввода_и_редактирования_элемента_справочника_торговые_объекты"/>Форма для ввода и редактирования элемента справочника «Торговые объекты»<text:bookmark-end text:name="__RefHeading___форма_для_ввода_и_редактирования_элемента_справочника_торговые_объекты_3"/><text:bookmark-end text:name="форма_для_ввода_и_редактирования_элемента_справочника_торговые_объекты"/></text:h>
      <text:p text:style-name="Text_20_body">Ввод и редактирование информации о каждом торговом объекте производится в форме. Форма вызывается нажатием кнопки «<text:span text:style-name="Strong_20_Emphasis"><text:span text:style-name="Emphasis">Создать</text:span></text:span>» или двойном щелчке мыши на существующем элементе справочника.</text:p>
      <text:p text:style-name="Text_20_body"><text:span text:style-name="Strong_20_Emphasis">Наименование</text:span> — наименование торгового объекта.</text:p>
      <text:p text:style-name="Text_20_body"><text:span text:style-name="Strong_20_Emphasis">Код</text:span> — код торгового объекта (уникален во всем справочнике), заполняется автоматически при вводе нового элемента.</text:p>
      <text:p text:style-name="Text_20_body"><text:span text:style-name="Strong_20_Emphasis">Контрагент торгового объекта</text:span> — поле предназначено для более наглядного учета товаров, которые поступили или были отгружены торговому объекту. Такую информацию можно будет получать из источников, предназначенных для отображения информации о поставках от внешних поставщиков. Поле не является обязательным, но рекомендуется к заполнению.</text:p>
      <text:p text:style-name="Text_20_body"><text:span text:style-name="Strong_20_Emphasis">Префикс номера документа</text:span> — задает префикс торгового объекта, на котором оформлен документ.</text:p>
      <text:p text:style-name="Text_20_body"><text:span text:style-name="Strong_20_Emphasis">Префикс партий</text:span> — префикс используется для создания кодов элементов справочников конфигурации, для которых предусмотрен текстовый формат кода.</text:p>
      <text:p text:style-name="Text_20_body"><text:span text:style-name="Strong_20_Emphasis">Способ ведения заказов поставщикам</text:span> – выбирается из списка:</text:p>
      <text:list text:style-name="List_20_1" text:continue-numbering="false">
        <text:list-item>
          <text:p text:style-name="List_20_1_Content_First"> «По складам»;</text:p>
        </text:list-item>
        <text:list-item>
          <text:p text:style-name="List_20_1_Content_Last"> «По торговым объектам».</text:p>
        </text:list-item>
      </text:list>
      <text:p text:style-name="Text_20_body"><text:span text:style-name="Strong_20_Emphasis">Склад розничных цен, когда надо определить розничную цену на торговом объекте</text:span> — из справочника «Склады» можно указать склад, для определения розничной цены на торговом объекте.</text:p>
      <text:p text:style-name="Text_20_body"><text:span text:style-name="Strong_20_Emphasis">Склад для подстановки в заказы</text:span> — склад, который по умолчанию подставляется в заказ покупателю.</text:p>
      <text:h text:style-name="Heading_20_3" text:outline-level="3"><text:bookmark-start text:name="__RefHeading___закладка_контактная_информация_4"/><text:bookmark-start text:name="закладка_контактная_информация"/>Закладка «Контактная информация»<text:bookmark-end text:name="__RefHeading___закладка_контактная_информация_4"/><text:bookmark-end text:name="закладка_контактная_информация"/></text:h>
      <text:p text:style-name="Text_20_body">Закладка «<text:span text:style-name="Strong_20_Emphasis">Контактная информация</text:span>» содержит адресные реквизиты торгового объекта, которые заполняются стандартным образом: «Идентификатор Telegram», «Адрес», «Телефон», «Телефон для отправки СМС», «Электронная почта».</text:p>
      <text:h text:style-name="Heading_20_3" text:outline-level="3"><text:bookmark-start text:name="__RefHeading___закладка_склады_хранения_ингредиентов_по_цехам_5"/><text:bookmark-start text:name="закладка_склады_хранения_ингредиентов_по_цехам"/>Закладка «Склады хранения ингредиентов по цехам»<text:bookmark-end text:name="__RefHeading___закладка_склады_хранения_ингредиентов_по_цехам_5"/><text:bookmark-end text:name="закладка_склады_хранения_ингредиентов_по_цехам"/></text:h>
      <text:p text:style-name="Text_20_body">Закладка «<text:span text:style-name="Strong_20_Emphasis">Склады хранения ингредиентов по цехам </text:span>» содержит перечень цехов производства и склада для хранения ингредиентов, которые используемых в этом цехе для приготовления блюда и полуфабриката. Так же в табличной части закладки хранится дата, начиная с которой данная настройка будет действовать.<text:line-break/>
Закладка видна при установленной константе «<text:a xlink:type="simple" xlink:href="https://wiki.ilexx.ru/doku.php?id=tp7:%D0%BA%D0%BE%D0%BD%D1%81%D1%82%D0%B0%D0%BD%D1%82%D1%8B:%D0%BF%D1%80%D0%BE%D0%B8%D0%B7%D0%B2%D0%BE%D0%B4%D1%81%D1%82%D0%B2%D0%BE" text:style-name="Internet_20_link" text:visited-style-name="Visited_20_Internet_20_Link">Производство</text:a>».</text:p>
      <text:p text:style-name="Text_20_body">Для добавления новой строки в табличную часть следует нажать кнопку «<text:span text:style-name="Strong_20_Emphasis"><text:span text:style-name="Emphasis">Создать</text:span></text:span>» или кнопки <draw:frame draw:style-name="media" draw:name="Кнопка «Создать новый элемент копированием текущего» Legend" text:anchor-type="as-char" draw:z-index="0" svg:width="0.52916666666667cm"><draw:text-box><text:p text:style-name="legendcenter"><draw:frame draw:style-name="media" draw:name="Кнопка «Создать новый элемент копированием текущего»" text:anchor-type="as-char" draw:z-index="0" svg:width="0.52916666666667cm" svg:height="0.50270833333333cm"><draw:image xlink:href="Pictures/f8b8a07a625f5d2ca0b5b6deb8d9ef1e.png" xlink:type="simple" xlink:show="embed" xlink:actuate="onLoad"/></draw:frame>Кнопка «Создать новый элемент копированием текущего»</text:p></draw:text-box></draw:frame> («<text:span text:style-name="Strong_20_Emphasis"><text:span text:style-name="Emphasis">Создать новый элемент копированием текущего</text:span></text:span>»).<text:line-break/>
Открывается форма «<text:span text:style-name="Strong_20_Emphasis">Склады ингредиентов по цехам</text:span>» где можно задать:</text:p>
      <text:list text:style-name="List_20_1" text:continue-numbering="false">
        <text:list-item>
          <text:p text:style-name="List_20_1_Content_First"> «<text:span text:style-name="Strong_20_Emphasis">Период</text:span>» — время начиная с которого действует данная настройка;</text:p>
        </text:list-item>
        <text:list-item>
          <text:p text:style-name="List_20_1_Content"> «<text:span text:style-name="Strong_20_Emphasis">Торговый объект</text:span>» — торговый объект, выбирается из справочника «<text:a xlink:type="simple" xlink:href="#tp7:справочники:группа_структура:торговые_объекты" text:style-name="Local_20_link" text:visited-style-name="Visited_20_Local_20_Link">Торговые объекты</text:a>»;</text:p>
        </text:list-item>
        <text:list-item>
          <text:p text:style-name="List_20_1_Content"> «<text:span text:style-name="Strong_20_Emphasis">Цех</text:span>» — цех производства, выбирается из справочника «<text:a xlink:type="simple" xlink:href="https://wiki.ilexx.ru/doku.php?id=tp7:%D1%81%D0%BF%D1%80%D0%B0%D0%B2%D0%BE%D1%87%D0%BD%D0%B8%D0%BA%D0%B8:%D0%B3%D1%80%D1%83%D0%BF%D0%BF%D0%B0_%D0%BF%D1%80%D0%BE%D0%B8%D0%B7%D0%B2:%D1%86%D0%B5%D1%85%D0%B0" text:style-name="Internet_20_link" text:visited-style-name="Visited_20_Internet_20_Link">Цеха производства</text:a>»;</text:p>
        </text:list-item>
        <text:list-item>
          <text:p text:style-name="List_20_1_Content_Last"> «<text:span text:style-name="Strong_20_Emphasis">Склад</text:span>» — склад для хранения ингредиентов, выбирается из справочника «<text:a xlink:type="simple" xlink:href="https://wiki.ilexx.ru/doku.php?id=tp7:%D1%81%D0%BF%D1%80%D0%B0%D0%B2%D0%BE%D1%87%D0%BD%D0%B8%D0%BA%D0%B8:%D0%B3%D1%80%D1%83%D0%BF%D0%BF%D0%B0_%D1%81%D1%82%D1%80%D1%83%D0%BA%D1%82%D1%83%D1%80%D0%B0:%D1%81%D0%BA%D0%BB%D0%B0%D0%B4%D1%8B" text:style-name="Internet_20_link" text:visited-style-name="Visited_20_Internet_20_Link">Склады</text:a>».</text:p>
        </text:list-item>
      </text:list>
      <text:h text:style-name="Heading_20_3" text:outline-level="3"><text:bookmark-start text:name="__RefHeading___закладка_инвентаризация_торгового_зала_6"/><text:bookmark-start text:name="закладка_инвентаризация_торгового_зала"/>Закладка «Инвентаризация торгового зала»<text:bookmark-end text:name="__RefHeading___закладка_инвентаризация_торгового_зала_6"/><text:bookmark-end text:name="закладка_инвентаризация_торгового_зала"/></text:h>
      <text:p text:style-name="Text_20_body">Закладка «<text:span text:style-name="Strong_20_Emphasis">Инвентаризация торгового зала</text:span>» содержит параметры, которые используются в алгоритмах расчета при проведении инвентаризации магазина без остановки текущих продаж.<text:line-break/>
Закладка видна при установленной константе «<text:a xlink:type="simple" xlink:href="https://wiki.ilexx.ru/doku.php?id=tp7:%D0%BA%D0%BE%D0%BD%D1%81%D1%82%D0%B0%D0%BD%D1%82%D1%8B:%D0%B8%D0%BD%D0%B2%D0%B5%D0%BD%D1%82%D0%B0%D1%80_%D1%82%D0%B7" text:style-name="Internet_20_link" text:visited-style-name="Visited_20_Internet_20_Link">Использовать инвентаризацию торгового зала</text:a>».</text:p>
      <text:p text:style-name="Text_20_body">Закладка содержит следующие реквизиты:</text:p>
      <text:list text:style-name="List_20_1" text:continue-numbering="false">
        <text:list-item>
          <text:p text:style-name="List_20_1_Content_First"> «<text:span text:style-name="Strong_20_Emphasis">Среднее время нахождения товара в тележке покупателя, мин</text:span>» — оценочное значение среднего времени нахождения покупателя в магазине от входа в торговый зал до оплаты на кассе. Реквизит существенно влияет на точность результата инвентаризации. Позволяет в виде продаж на ККМ учесть товар, взятый с полки не только за время пересчета позиции, но и до момента начала пересчета. Т.е. учесть товар в тележках покупателей, уже не лежащий на полке, но еще не оплаченный;</text:p>
        </text:list-item>
        <text:list-item>
          <text:p text:style-name="List_20_1_Content"> «<text:span text:style-name="Strong_20_Emphasis">Предупреждать о начале инвентаризации при изменении остатков товара</text:span>» — при установленном флаге на форме документов изменяющих остаток товара на складе будет выводиться предупреждение, если по этому складу начат пересчет остатков в торговом зале;</text:p>
        </text:list-item>
        <text:list-item>
          <text:p text:style-name="List_20_1_Content_Last"> «<text:span text:style-name="Strong_20_Emphasis">Допустимое отклонение по стоимости товара</text:span>» — на форме документа «Инвентаризация торгового зала» будут выделяться цветом строки, в которых розничная сумма расхождений, по модулю, будет превышать указанное в реквизите значение. Расхождения в розничных суммах появляются при выявлении «Излишков»/ «Недостачи» товаров. Кроме того, если такие строки в документе есть, то в форму документа выводится предупреждающая надпись «<text:span text:style-name="Strong_20_Emphasis"><text:span text:style-name="Emphasis">Строки с расхождениями больше порога указанного в настройках ТО выделены цветом</text:span></text:span>».</text:p>
        </text:list-item>
      </text:list>
      <text:h text:style-name="Heading_20_3" text:outline-level="3"><text:bookmark-start text:name="__RefHeading___закладка_ккм_7"/><text:bookmark-start text:name="закладка_ккм"/>Закладка «ККМ»<text:bookmark-end text:name="__RefHeading___закладка_ккм_7"/><text:bookmark-end text:name="закладка_ккм"/></text:h>
      <text:p text:style-name="Text_20_body">Закладка «<text:span text:style-name="Strong_20_Emphasis">ККМ</text:span>» содержит реквизит «<text:span text:style-name="Strong_20_Emphasis">Настройка ГК КСО</text:span>», где указывается действующая настройка горячих клавиш КСО, по которой будут выгружены горячие клавиши на кассы самообслуживания этого торгового объекта.<text:line-break/>
Если реквизит <text:span text:style-name="Strong_20_Emphasis">не заполнен</text:span>, на кассы данного торгового объекта выгружается настройка горячих клавиш с признаком «По умолчанию».<text:line-break/>
Если настройки <text:span text:style-name="Strong_20_Emphasis">по умолчанию нет</text:span>, то все клавиши выгружаются по умолчанию, как если они все перечислены в группе «Остальные» справочника «<text:span text:style-name="Strong_20_Emphasis"><text:a xlink:type="simple" xlink:href="https://wiki.ilexx.ru/doku.php?id=tp7:%D1%81%D0%BF%D1%80%D0%B0%D0%B2%D0%BE%D1%87%D0%BD%D0%B8%D0%BA%D0%B8:%D0%BD%D0%B0%D1%81%D1%82%D1%80_%D0%B3%D0%BA_%D0%BA%D1%81%D0%BE" text:style-name="Internet_20_link" text:visited-style-name="Visited_20_Internet_20_Link">Настройки горячих клавиш КСО</text:a></text:span>».</text:p>
      <text:p text:style-name="Text_20_body">Закладка видна при установленной константе «<text:a xlink:type="simple" xlink:href="https://wiki.ilexx.ru/doku.php?id=tp7:%D0%BA%D0%BE%D0%BD%D1%81%D1%82%D0%B0%D0%BD%D1%82%D1%8B:%D0%B2%D1%8B%D0%B3%D1%80_%D0%B3%D0%BA_%D0%BA%D1%81%D0%BE" text:style-name="Internet_20_link" text:visited-style-name="Visited_20_Internet_20_Link">Выгружать настройки горячих клавиш в кассы самообслуживания</text:a>».</text:p>
      <text:h text:style-name="Heading_20_3" text:outline-level="3"><text:bookmark-start text:name="__RefHeading___закладка_пополнение_складов_8"/><text:bookmark-start text:name="закладка_пополнение_складов"/>Закладка «Пополнение складов»<text:bookmark-end text:name="__RefHeading___закладка_пополнение_складов_8"/><text:bookmark-end text:name="закладка_пополнение_складов"/></text:h>
      <text:p text:style-name="Text_20_body">Закладка «<text:span text:style-name="Strong_20_Emphasis">Пополнение складов</text:span>» в форму элемента справочника «Торговые объекты» добавляется при активации дополнительной функциональности «<text:span text:style-name="Strong_20_Emphasis">Автопополнение торгового зала</text:span>» («Администрирование» → «Настройки учета» → вкладка «Дополнительная функциональность» → флаг «Автопополнение торгового зала»).</text:p>
      <text:p text:style-name="Text_20_body">На закладке указывается «Схема пополнения складов» данного торгового объекта. Схема регламентирует с каких складов и в каком порядке возможно пополнение торговых залов (складов) данного конкретного торгового объекта.<text:line-break/>
Каждому складу торгового объекта следует задать роль в механизме автопополнения склада торгового зала:</text:p>
      <text:list text:style-name="List_20_1" text:continue-numbering="false">
        <text:list-item>
          <text:p text:style-name="List_20_1_Content_First"> «<text:span text:style-name="Strong_20_Emphasis">Торговый зал</text:span>» — роль присваивается складу, который будет пополняться;</text:p>
        </text:list-item>
        <text:list-item>
          <text:p text:style-name="List_20_1_Content"> «<text:span text:style-name="Strong_20_Emphasis">Источник пополнения</text:span>» — роль присваивается складу с которого будет пополняться товары в торговом зале;</text:p>
        </text:list-item>
        <text:list-item>
          <text:p text:style-name="List_20_1_Content_Last"> «<text:span text:style-name="Strong_20_Emphasis">Не участвует</text:span>» — данную роль следует присвоить складам, которые не задействованы в механизме «<text:span text:style-name="Strong_20_Emphasis">Автопополнение торгового зала</text:span>».</text:p>
        </text:list-item>
      </text:list>
      <text:p text:style-name="Text_20_body">Если в схеме пополнения складов задействовано несколько складов с ролью «Источник пополнения», каждому такому складу можно присвоить «Приоритет». При формировании заявки на перемещение склад-отправитель вначале выбирается склад с меньшим значением приоритета. Если на оперативных остатках склада товара недостаточно, перебираются следующие склады с большим числовым значением приоритета.</text:p>
      <text:p text:style-name="Text_20_body">Если «Схема пополнения складов» в торговом объекте не настроена, то «склад источник» в документе «<text:span text:style-name="Strong_20_Emphasis">Заявка на перемещение</text:span>» не заполняется, а пользователю, в созданном документе, предлагается указать склад источник для пополнения вручную.</text:p>
      <text:h text:style-name="Heading_20_3" text:outline-level="3"><text:bookmark-start text:name="__RefHeading___закладка_параметры_объекта_9"/><text:bookmark-start text:name="закладка_параметры_объекта"/>Закладка «Параметры объекта»<text:bookmark-end text:name="__RefHeading___закладка_параметры_объекта_9"/><text:bookmark-end text:name="закладка_параметры_объекта"/></text:h>
      <text:p text:style-name="Text_20_body">Закладка «<text:span text:style-name="Strong_20_Emphasis">Параметры объекта </text:span>» позволяет определить параметры конкретного торгового объекта.<text:line-break/>
В группе «Настройки» можно задать значение «Минимальной суммы возврата». Это позволит исключить ситуацию, когда персонал магазина делает возврат на незначительную сумму, что делает такой возврат поставщику экономически невыгодным. Возврат поставщику не будет проведен, если итоговая сумма документа меньше, чем минимальная сумма возврата поставщику, заданная для торгового объекта документа.<text:line-break/>
Если у пользователя есть право, он сможет провести документ с суммой меньше чем заданная минимальная сумма возврата.<text:line-break/>
Если значение минимальной суммы не задано, проверка на минимальную сумму не выполняется.<text:line-break/>
Рядом с параметром выводится дата, начиная с которой действует этот параметр. Система хранит для торгового объекта историю задания минимальных сумм возврата. Т.е. при изменении минимальной суммы возврата оформленные ранее документы будут проводиться по старым ограничениям.<text:line-break/>
При нажатии кнопки «<text:span text:style-name="Strong_20_Emphasis"><text:span text:style-name="Emphasis">Сохранить</text:span></text:span>» информация о минимальной сумме возврата и дата, начиная с которой данная сумма будет действовать записывается в регистр сведения «Дополнительные настройки».</text:p>
      <text:h text:style-name="Heading_20_3" text:outline-level="3"><text:bookmark-start text:name="__RefHeading___закладка_руководство_10"/><text:bookmark-start text:name="закладка_руководство"/>Закладка «Руководство»<text:bookmark-end text:name="__RefHeading___закладка_руководство_10"/><text:bookmark-end text:name="закладка_руководство"/></text:h>
      <text:p text:style-name="Text_20_body">Закладка «<text:span text:style-name="Strong_20_Emphasis">Руководство</text:span>» позволяет определить, для каждой фирмы торгового объекта, сотрудников, которые будут выводиться в печатные формы документов по этому торговому объекту.<text:line-break/>
В табличной части закладки в реквизите «<text:span text:style-name="Strong_20_Emphasis">Организация</text:span>» указывается фирма, для которой назначаются ответственные лица по торговому объекту, а в полях с функциональными ролями торгового объекта («Директор магазина», «Товаровед», «Старший кладовщик», «Ревизор магазина»,» Начальник службы безопасности») указываются ФИО ответственных лиц и их должности в фирме. Эти функциональные роли могут быть не заполнены.</text:p>
      <text:p text:style-name="Text_20_body">Рядом с функциональной ролью торгового объекта выводится поле с должностью ответственного лица, которая выбирается из справочника «<text:a xlink:type="simple" xlink:href="https://wiki.ilexx.ru/doku.php?id=tp7:%D1%81%D0%BF%D1%80%D0%B0%D0%B2%D0%BE%D1%87%D0%BD%D0%B8%D0%BA%D0%B8:%D0%B4%D0%BE%D0%BB%D0%B6%D0%BD%D0%BE%D1%81%D1%82%D0%B8" text:style-name="Internet_20_link" text:visited-style-name="Visited_20_Internet_20_Link">Должности</text:a>». Поле «Должность» <text:span text:style-name="Strong_20_Emphasis">НЕ</text:span> обязательное для заполнения.<text:line-break/>
При задании/изменении физического лица поле «Должность» перечитываться из места хранения кадровой истории. Если там информация не обнаружена, она берется из закладки «Должности и организации» справочника «Физические лица» с отбором по фирме. Если и там должность ответственного лица не заполнено, то поле «Должность не заполняется.</text:p>
      <text:p text:style-name="Text_20_body">По команде «<text:span text:style-name="underline">История</text:span>» для каждого ответственного лица выводится история изменений сотрудников на этой функциональной роли.</text:p>
      <text:p text:style-name="Text_20_body">При изменении реквизита «<text:span text:style-name="Strong_20_Emphasis">Организация</text:span>» выводится запрос о необходимости сохранения данных по руководству этой фирмы.<text:line-break/>
Сохранить изменения в форме также можно командой «<text:span text:style-name="Strong_20_Emphasis"><text:span text:style-name="Emphasis">Сохранить подписи</text:span></text:span>». Изменения сохраняются и при сохранении элемента справочника «Торговые объект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справочники:группа_структура:торговые_объекты</dc:title>
  </office:meta>
</office:document-meta>
</file>