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з_лиц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</text:p>
      <text:h text:style-name="Heading_20_2" text:outline-level="2"><text:bookmark-start text:name="__RefHeading___справочник_физические_лица_1"/><text:bookmark-start text:name="справочник_физические_лица"/>Справочник «Физические лица»<text:bookmark-end text:name="__RefHeading___справочник_физические_лица_1"/><text:bookmark-end text:name="справочник_физические_лица"/></text:h>
      <text:p text:style-name="Text_20_body">Справочник «<text:span text:style-name="Strong_20_Emphasis">Физические лица</text:span>» предназначен для хранения списка сотрудников компании – пользователях системы. Информация из справочника используется для фиксации авторов создаваемых документов.</text:p>
      <text:p text:style-name="Text_20_body">Справочник «<text:span text:style-name="Strong_20_Emphasis">Физические лица</text:span>» вызывается из раздела «Справочники» → группа «Структура предприятия». Справочник содержит две колонки. В левой колонке выводится иерархическая структура групп пользователей. В правой – список физических лиц, включённых в текущую группу.</text:p>
      <text:p text:style-name="Text_20_body">Помимо анкетных, паспортных данных, адреса и телефона физического лица в форма содержит два поля:</text:p>
      <text:list text:style-name="List_20_1" text:continue-numbering="false">
        <text:list-item>
          <text:p text:style-name="List_20_1_Content_First"> «<text:span text:style-name="Strong_20_Emphasis">Представление</text:span>» — имя пользователя, задаваемое в списке пользователей в конфигураторе;</text:p>
        </text:list-item>
        <text:list-item>
          <text:p text:style-name="List_20_1_Content_Last"> «<text:span text:style-name="Strong_20_Emphasis">Входит в группу</text:span>» — наименование группы, в которую включён данный пользовател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з_лица</dc:title>
  </office:meta>
</office:document-meta>
</file>