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адр_тел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адреса_телефоны_1"/><text:bookmark-start text:name="закладка_адреса_телефоны"/>Закладка «Адреса, телефоны»<text:bookmark-end text:name="__RefHeading___закладка_адреса_телефоны_1"/><text:bookmark-end text:name="закладка_адреса_телефоны"/></text:h>
      <text:p text:style-name="Text_20_body">Адреса фирм могут быть указаны как вручную, так и выбраны из адресного классификатора. Для корректного заполнения желательно выбрать адрес фирмы из адресного классификатора.</text:p>
      <text:p text:style-name="Text_20_body"><text:span text:style-name="Strong_20_Emphasis">Идентификатор Telegram</text:span> — идентификатор фирмы для рассылки через кроссплатформенную систему «Telegram».<text:line-break/>
<text:span text:style-name="Strong_20_Emphasis">Юридический адрес</text:span> — юридический адрес фирмы.<text:line-break/>
<text:span text:style-name="Strong_20_Emphasis">Фактический адрес</text:span> — фактический адрес фирмы.<text:line-break/>
<text:span text:style-name="Strong_20_Emphasis">Почтовый адрес</text:span> — почтовый адрес фирмы.<text:line-break/>
<text:span text:style-name="Strong_20_Emphasis">Телефоны</text:span> — контактные телефоны юридического лица или индивидуального предпринимателя.<text:line-break/>
<text:span text:style-name="Strong_20_Emphasis">Факс</text:span> — номер факса фирмы.<text:line-break/>
<text:span text:style-name="Strong_20_Emphasis">Электронная почта</text:span> — электронная почта фирмы.<text:line-break/>
<text:span text:style-name="Strong_20_Emphasis">Другое</text:span> — текстовое поле для задания дополнительной информации.<text:line-break/>
<text:span text:style-name="Strong_20_Emphasis">Добавить</text:span> — кнопка позволяет включить в форму дополнительные поля для задания номеров телефонов и адресов электронной почты</text:p>
      <text:p text:style-name="Text_20_body">Кнопка «<text:span text:style-name="Strong_20_Emphasis">…</text:span>» в полях для задания адреса позволяет автоматизировать процесс ввода его реквизитов в специальной форме «Адрес».</text:p>
      <text:p text:style-name="Text_20_body">Кнопка «<text:span text:style-name="Strong_20_Emphasis">…</text:span>» в полях для задания номеров телефона или факса позволяет автоматизировать процесс ввода его реквизитов в специальной форме «<text:span text:style-name="Strong_20_Emphasis">Телефон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адр_тел</dc:title>
  </office:meta>
</office:document-meta>
</file>