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банковские_счет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банковские_счета_1"/><text:bookmark-start text:name="закладка_банковские_счета"/>Закладка «Банковские счета»<text:bookmark-end text:name="__RefHeading___закладка_банковские_счета_1"/><text:bookmark-end text:name="закладка_банковские_счета"/></text:h>
      <text:p text:style-name="Text_20_body">Закладка «<text:span text:style-name="Strong_20_Emphasis">Банковские счета</text:span>» содержит информацию о банковских счетах фирмы.</text:p>
      <text:p text:style-name="Text_20_body">Добавление нового банковского счета фирмы производится в отдельном диалоговом окне «Банковские счета» по нажатию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Форма также доступна по команде «<text:span text:style-name="Strong_20_Emphasis"><text:span text:style-name="Emphasis">Изменить</text:span></text:span>» меню «<text:span text:style-name="Strong_20_Emphasis">Еще</text:span>», либо контекстного меню счета.</text:p>
      <text:p text:style-name="Text_20_body">Нажатие кнопки «<text:span text:style-name="Strong_20_Emphasis"><text:span text:style-name="Emphasis">Сделать основным</text:span></text:span>» делает выделенный счет основным — он будет подставляться в формы документов по умолчанию.</text:p>
      <text:p text:style-name="Text_20_body">Форма создания/редактирования счета имеет следующие реквизиты:</text:p>
      <text:list text:style-name="List_20_1" text:continue-numbering="false">
        <text:list-item>
          <text:p text:style-name="List_20_1_Content_First"> «<text:span text:style-name="Strong_20_Emphasis">Владелец счета</text:span>» — наименование фирмы, на которую открыт счет;</text:p>
        </text:list-item>
        <text:list-item>
          <text:p text:style-name="List_20_1_Content"> «<text:span text:style-name="Strong_20_Emphasis">Наименование</text:span>» — наименование банковского счета;</text:p>
        </text:list-item>
        <text:list-item>
          <text:p text:style-name="List_20_1_Content"> «<text:span text:style-name="Strong_20_Emphasis">Код</text:span> — код банковского счета (уникален во всем справочнике), заполняется автоматически при вводе нового элемента;</text:p>
        </text:list-item>
        <text:list-item>
          <text:p text:style-name="List_20_1_Content"> «<text:span text:style-name="Strong_20_Emphasis">Номер счета</text:span>» — номер банковского счета в банке;</text:p>
        </text:list-item>
        <text:list-item>
          <text:p text:style-name="List_20_1_Content"> «<text:span text:style-name="Strong_20_Emphasis">Банк</text:span>» — название банка, в котором открыт данный счет;</text:p>
        </text:list-item>
        <text:list-item>
          <text:p text:style-name="List_20_1_Content"> «<text:span text:style-name="Strong_20_Emphasis">Валюта счета</text:span>» — валюта банковского счета;</text:p>
        </text:list-item>
        <text:list-item>
          <text:p text:style-name="List_20_1_Content"> «<text:span text:style-name="Strong_20_Emphasis">Вид счета</text:span>» — указывается вид банковского счета. Реквизит может принимать значения:</text:p>
          <text:list text:style-name="List_20_1">
            <text:list-item>
              <text:p text:style-name="List_20_1_Content"> «Расчетный»;</text:p>
            </text:list-item>
            <text:list-item>
              <text:p text:style-name="List_20_1_Content"> «Депозитный»;</text:p>
            </text:list-item>
            <text:list-item>
              <text:p text:style-name="List_20_1_Content"> «Ссудный»;</text:p>
            </text:list-item>
            <text:list-item>
              <text:p text:style-name="List_20_1_Content"> «Иной».</text:p>
            </text:list-item>
          </text:list>
        </text:list-item>
        <text:list-item>
          <text:p text:style-name="List_20_1_Content"> «<text:span text:style-name="Strong_20_Emphasis">Банк для непрямых расчетов</text:span>» — наименование банка корреспондента для непрямых расчетов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Банки</text:a></text:span>»;</text:p>
        </text:list-item>
        <text:list-item>
          <text:p text:style-name="List_20_1_Content"> «<text:span text:style-name="Strong_20_Emphasis">Дата открытия</text:span>» — дата открытия банковского счета;</text:p>
        </text:list-item>
        <text:list-item>
          <text:p text:style-name="List_20_1_Content_Last"> «<text:span text:style-name="Strong_20_Emphasis">Дата закрытия</text:span>» — дата закрытия банковского счета.</text:p>
        </text:list-item>
      </text:list>
      <text:p text:style-name="Text_20_body">Группа элементов «<text:span text:style-name="Strong_20_Emphasis">Для подстановки в платежные документы</text:span>»:</text:p>
      <text:list text:style-name="List_20_1" text:continue-numbering="false">
        <text:list-item>
          <text:p text:style-name="List_20_1_Content_First"> «<text:span text:style-name="Strong_20_Emphasis">Текст корреспондента</text:span>» — значение реквизита будет печататься в платежных документах в области текста корреспондента;</text:p>
        </text:list-item>
        <text:list-item>
          <text:p text:style-name="List_20_1_Content_Last"> «<text:span text:style-name="Strong_20_Emphasis">Текст назначения</text:span>» — значение реквизита будет печататься в платежных документах в области текста назнач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банковские_счета</dc:title>
  </office:meta>
</office:document-meta>
</file>