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структура:фирмы:закл_лиценз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1%D1%82%D1%80%D1%83%D0%BA%D1%82%D1%83%D1%80%D0%B0" text:style-name="Internet_20_link" text:visited-style-name="Visited_20_Internet_20_Link">Структура предприятия</text:a> &lt;- справочник 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(Организации)</text:a></text:p>
      <text:h text:style-name="Heading_20_3" text:outline-level="3"><text:bookmark-start text:name="__RefHeading___закладка_лицензии_1"/><text:bookmark-start text:name="закладка_лицензии"/>Закладка «Лицензии»<text:bookmark-end text:name="__RefHeading___закладка_лицензии_1"/><text:bookmark-end text:name="закладка_лицензии"/></text:h>
      <text:p text:style-name="Text_20_body">На закладке вводится информация по лицензиям, дающей фирме право на торговлю лицензируемой продукцией.</text:p>
      <text:p text:style-name="Text_20_body">Добавление новой осуществляется нажатием кнопки «<text:span text:style-name="Strong_20_Emphasis"><text:span text:style-name="Emphasis">Создать</text:span></text:span>» или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 Открывается форма «<text:span text:style-name="Strong_20_Emphasis">Лицензия (создание)</text:span>», в которой следует зажать данные, указанные в лиценз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структура:фирмы:закл_лиценз</dc:title>
  </office:meta>
</office:document-meta>
</file>