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офд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офд_54-фз_1"/><text:bookmark-start text:name="закладка_офд_54-фз"/>Закладка «ОФД (54-ФЗ)»<text:bookmark-end text:name="__RefHeading___закладка_офд_54-фз_1"/><text:bookmark-end text:name="закладка_офд_54-фз"/></text:h>
      <text:p text:style-name="Text_20_body">Закладка «<text:span text:style-name="Strong_20_Emphasis">ОФД (54-ФЗ)</text:span>» хранит систему налогообложения используемая в конфигурации по умолчанию. Используемая система налогообложения выбирается в реквизите «<text:span text:style-name="Strong_20_Emphasis">Система налогообложения по умолчанию</text:span>» из предопределенного списка:</text:p>
      <text:list text:style-name="List_20_1" text:continue-numbering="false">
        <text:list-item>
          <text:p text:style-name="List_20_1_Content_First"> «Общая система налогообложения»;</text:p>
        </text:list-item>
        <text:list-item>
          <text:p text:style-name="List_20_1_Content"> «Упрощенная система налогообложения (Доходы)»;</text:p>
        </text:list-item>
        <text:list-item>
          <text:p text:style-name="List_20_1_Content"> «Упрощенная система налогообложения (Доходы минус Расходы)»;</text:p>
        </text:list-item>
        <text:list-item>
          <text:p text:style-name="List_20_1_Content"> «Единый налог на вмененный доход»;</text:p>
        </text:list-item>
        <text:list-item>
          <text:p text:style-name="List_20_1_Content"> «Единый социальный налог»;</text:p>
        </text:list-item>
        <text:list-item>
          <text:p text:style-name="List_20_1_Content_Last"> «Патентная система налогообложения».</text:p>
        </text:list-item>
      </text:list>
      <text:p text:style-name="Text_20_body">Данный параметр передается в фискальный чек по ККМ для передачи в ОФД. Если организация работает с несколькими системами налогообложения, то параметр может быть изменен в документе, который создает фискальный документ — чек КК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офд</dc:title>
  </office:meta>
</office:document-meta>
</file>