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468b7577884fa325d5520a570b5e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структура:фирмы:закл_разм_факсим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1%D1%82%D1%80%D1%83%D0%BA%D1%82%D1%83%D1%80%D0%B0" text:style-name="Internet_20_link" text:visited-style-name="Visited_20_Internet_20_Link">Структура предприятия</text:a> &lt;- справочник 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(Организации)</text:a></text:p>
      <text:h text:style-name="Heading_20_3" text:outline-level="3"><text:bookmark-start text:name="__RefHeading___закладка_размещения_факсимиле_подписей_и_печати_1"/><text:bookmark-start text:name="закладка_размещения_факсимиле_подписей_и_печати"/>Закладка «Размещения факсимиле подписей и печати»<text:bookmark-end text:name="__RefHeading___закладка_размещения_факсимиле_подписей_и_печати_1"/><text:bookmark-end text:name="закладка_размещения_факсимиле_подписей_и_печати"/></text:h>
      <text:p text:style-name="Text_20_body">На данной закладке вводятся окна для задания логотипа организации, факсимиле печати и список лиц организации у которых есть факсимиле подписи: руководитель, гл. бухгалтер и материально ответственное лицо.</text:p>
      <text:p text:style-name="Text_20_body">Программа позволяет задать в левом квадрате логотип организации, а в правом факсимиле печати фирмы, которые будут выводится в печатных формах.</text:p>
      <text:p text:style-name="Text_20_body">Факсимиле фирмы/логотип фирмы можно:</text:p>
      <text:list text:style-name="List_20_1" text:continue-numbering="false">
        <text:list-item>
          <text:p text:style-name="List_20_1_Content_First"> добавить щелчком мыши в поле «Добавить логотип» или «Добавить факсимиле печати»;</text:p>
        </text:list-item>
        <text:list-item>
          <text:p text:style-name="List_20_1_Content_Last"> очистить изображение нажатием кнопки <draw:frame draw:style-name="media" draw:name="Очистить изображение факсимиле Legend" text:anchor-type="as-char" draw:z-index="0" svg:width="0.555625cm"><draw:text-box><text:p text:style-name="legendcenter"><draw:frame draw:style-name="media" draw:name="Очистить изображение факсимиле" text:anchor-type="as-char" draw:z-index="0" svg:width="0.555625cm" svg:height="0.555625cm"><draw:image xlink:href="Pictures/1a468b7577884fa325d5520a570b5eb4.png" xlink:type="simple" xlink:show="embed" xlink:actuate="onLoad"/></draw:frame>Очистить изображение факсимиле</text:p></draw:text-box></draw:frame> («<text:span text:style-name="Emphasis">Очистить изображение факсимиле</text:span>») соответственно у изображения с логотипом или у изображения с факсимиле печати.</text:p>
        </text:list-item>
      </text:list>
      <text:p text:style-name="Text_20_body">В реквизитах «<text:span text:style-name="Strong_20_Emphasis">Подпись руководителя</text:span>», «<text:span text:style-name="Strong_20_Emphasis">Подпись главного бухгалтера</text:span>», и «<text:span text:style-name="Strong_20_Emphasis">Подпись МОЛ</text:span>» может быть задан элемент справочника «<text:span text:style-name="Strong_20_Emphasis"><text:a xlink:type="simple" xlink:href="https://wiki.ilexx.ru/doku.php?id=tp7:%D1%81%D0%BF%D1%80%D0%B0%D0%B2%D0%BE%D1%87%D0%BD%D0%B8%D0%BA%D0%B8:%D0%B0%D0%B4%D0%BC%D0%B8%D0%BD%D0%B8%D1%81%D1%82%D1%80%D0%B8%D1%80%D0%BE%D0%B2%D0%B0%D0%BD%D0%B8%D0%B5:%D0%BF%D0%BE%D0%B4%D0%BF%D0%B8%D1%81%D0%B8" text:style-name="Internet_20_link" text:visited-style-name="Visited_20_Internet_20_Link">Подписи</text:a></text:span>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структура:фирмы:закл_разм_факсим</dc:title>
  </office:meta>
</office:document-meta>
</file>