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структура:фирмы:закл_руков_орган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1%D1%82%D1%80%D1%83%D0%BA%D1%82%D1%83%D1%80%D0%B0" text:style-name="Internet_20_link" text:visited-style-name="Visited_20_Internet_20_Link">Структура предприятия</text:a> &lt;- справочник 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(Организации)</text:a></text:p>
      <text:h text:style-name="Heading_20_3" text:outline-level="3"><text:bookmark-start text:name="__RefHeading___закладка_руководство_организации_1"/><text:bookmark-start text:name="закладка_руководство_организации"/>Закладка «Руководство организации»<text:bookmark-end text:name="__RefHeading___закладка_руководство_организации_1"/><text:bookmark-end text:name="закладка_руководство_организации"/></text:h>
      <text:p text:style-name="Text_20_body">На данной закладке вводится список ответственных лиц организации: руководитель, гл. бухгалтер и кассир (выбираются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). Информация об ответственных лицах организации хранится в регистре сведений «Ответственные лица».</text:p>
      <text:p text:style-name="Text_20_body">Факсимиле печати и подписей руководителя и главного бухгалтера можно указать на закладке «<text:a xlink:type="simple" xlink:href="https://wiki.ilexx.ru/doku.php?id=tp7:%D1%81%D0%BF%D1%80%D0%B0%D0%B2%D0%BE%D1%87%D0%BD%D0%B8%D0%BA%D0%B8:%D0%B3%D1%80%D1%83%D0%BF%D0%BF%D0%B0_%D1%81%D1%82%D1%80%D1%83%D0%BA%D1%82%D1%83%D1%80%D0%B0:%D1%84%D0%B8%D1%80%D0%BC%D1%8B:%D0%B7%D0%B0%D0%BA%D0%BB_%D1%80%D0%B0%D0%B7%D0%BC_%D1%84%D0%B0%D0%BA%D1%81%D0%B8%D0%BC" text:style-name="Internet_20_link" text:visited-style-name="Visited_20_Internet_20_Link">Размещения факсимиле подписей и печати</text:a>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структура:фирмы:закл_руков_орган</dc:title>
  </office:meta>
</office:document-meta>
</file>