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структура:фирмы:закл_серт_эцп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1%81%D1%82%D1%80%D1%83%D0%BA%D1%82%D1%83%D1%80%D0%B0" text:style-name="Internet_20_link" text:visited-style-name="Visited_20_Internet_20_Link">Структура предприятия</text:a> &lt;- справочник 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(Организации)</text:a></text:p>
      <text:h text:style-name="Heading_20_3" text:outline-level="3"><text:bookmark-start text:name="__RefHeading___закладка_сертификаты_эцп_1"/><text:bookmark-start text:name="закладка_сертификаты_эцп"/>Закладка «Сертификаты ЭЦП»<text:bookmark-end text:name="__RefHeading___закладка_сертификаты_эцп_1"/><text:bookmark-end text:name="закладка_сертификаты_эцп"/></text:h>
      <text:p text:style-name="Text_20_body">Закладка «<text:span text:style-name="Strong_20_Emphasis">Сертификаты ЭЦП </text:span>» содержит сертификаты электронно-цифровой подписи, используемые на фирме. Это может быть КЭП руководителя организации и КЭП сотрудников фирмы, которые будут использоваться для работы с электронными документами при использовании электронной доверенности.</text:p>
      <text:p text:style-name="Text_20_body">Новый сертификат добавляется в закладку нажатием кнопки «<text:span text:style-name="Strong_20_Emphasis"><text:span text:style-name="Emphasis">Добавить</text:span></text:span>». Подробнее см. «<text:a xlink:type="simple" xlink:href="https://wiki.ilexx.ru/doku.php?id=tp7:%D0%BA%D0%B0%D0%BA_%D1%81%D0%B4%D0%B5%D0%BB%D0%B0%D1%82%D1%8C:%D0%B4%D0%BE%D0%B1%D0%B0%D0%B2%D0%BB_%D1%8D%D1%86%D0%BF_%D0%B2_%D1%81%D0%BF%D1%80%D0%B0%D0%B2" text:style-name="Internet_20_link" text:visited-style-name="Visited_20_Internet_20_Link">Добавление сертификата ЭЦП в справочник «Сертификаты ключей электронной подписи и шифрования»</text:a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структура:фирмы:закл_серт_эцп</dc:title>
  </office:meta>
</office:document-meta>
</file>