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вес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\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весы_1"/><text:bookmark-start text:name="справочник_весы"/>Справочник «Весы»<text:bookmark-end text:name="__RefHeading___справочник_весы_1"/><text:bookmark-end text:name="справочник_весы"/></text:h>
      <text:p text:style-name="Text_20_body">В справочнике хранится информация о комплексах этикетирования (весы с печатью этикеток), используемых на предприятии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весов» → «Весы».</text:p>
      <text:p text:style-name="Text_20_body">Справочник является двухуровневым. На первом уровне указываются как отдельные элементы, так и группы весов. Все весы, подчиненные группе первого уровня, будут считаться включенными в эту группу. При этом в группы можно объединять весы разных типов. Все весы, входящие в одну группу имеют одинаковый список товаров. Объединение в группы упрощает работу с программой в том случае, если в одном отделе используется несколько комплексов этикетирования. При этом во всех комплексах этикетирования заведен идентичный список товаров, который обновляется одновременно.</text:p>
      <text:p text:style-name="Text_20_body"><text:span text:style-name="Emphasis">Например, в отделе сыров может быть несколько комплексов этикетирования, но при этом все комплексы работают с одним набором товаров, например:</text:span></text:p>
      <text:list text:style-name="List_20_1" text:continue-numbering="false">
        <text:list-item>
          <text:p text:style-name="List_20_1_Content_First"> <text:span text:style-name="Emphasis">сыр «Эддам»;</text:span></text:p>
        </text:list-item>
        <text:list-item>
          <text:p text:style-name="List_20_1_Content_Last"> <text:span text:style-name="Emphasis">сыр «Радамер».</text:span></text:p>
        </text:list-item>
      </text:list>
      <text:p text:style-name="Text_20_body"><text:span text:style-name="Emphasis">В отдел привозят новый товар «сыр «Гауда», еще не загруженный в комплексы этикетирования. Если весы объединены в одну группу, то для ввода нового товара «сыр «Гауда» в комплексы этикетирования будет достаточно загрузить его в группу. В результате, товар «сыр «Гауда» станет доступен для всех комплексов этикетирования группы.</text:span>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– наименование весов в справочнике;</text:p>
        </text:list-item>
        <text:list-item>
          <text:p text:style-name="List_20_1_Content"> <text:span text:style-name="Strong_20_Emphasis">Код</text:span> – уникальный в справочнике «<text:span text:style-name="Strong_20_Emphasis">Весы</text:span>» код, присваивается автоматически при создании нового элемента справочника;</text:p>
        </text:list-item>
        <text:list-item>
          <text:p text:style-name="List_20_1_Content"> <text:span text:style-name="Strong_20_Emphasis">Весы включены</text:span> – реквизит, отражающий работоспособность весов в настоящий момент. Если флаг установлен, то весы находятся в рабочем состоянии;</text:p>
        </text:list-item>
        <text:list-item>
          <text:p text:style-name="List_20_1_Content"> <text:span text:style-name="Strong_20_Emphasis">Входят в группу</text:span> – указывается наименование группы весов в справочнике «<text:span text:style-name="Strong_20_Emphasis">Весы</text:span>», если создаваемый элемент должен быть включен в группу;</text:p>
        </text:list-item>
        <text:list-item>
          <text:p text:style-name="List_20_1_Content"> <text:span text:style-name="Strong_20_Emphasis">Тип весов</text:span> — тип комплекса этикетирования, выбирается из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Группа справочников «Торговое оборудование</text:a>»;</text:p>
        </text:list-item>
        <text:list-item>
          <text:p text:style-name="List_20_1_Content"> <text:span text:style-name="Strong_20_Emphasis">Склад</text:span> — склад, за которым закреплены текущие весы,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;</text:p>
        </text:list-item>
        <text:list-item>
          <text:p text:style-name="List_20_1_Content_Last"> <text:span text:style-name="Strong_20_Emphasis">Весы работают автономно</text:span> — флаг устанавливается, если весы не подключены к конфигурации «Торговое предприятие 7», а установлены, например, в удаленном магазине. В этом случае загрузка весов осуществляется через текстовый файл, формируемый конфигурацией «Торговое предприятие 7» с помощью специальной программой «<text:span text:style-name="Strong_20_Emphasis">Загрузчик весов</text:span>», поставляемой с весами, и установленной либо на компьютере в удаленном магазине, либо на ноутбуке (с которыми можно осуществить связь с весами). Сформированный конфигурацией «Торговое предприятие 7» текстовый файл передается программе загрузчику, которая осуществляет загрузку данных в весы.</text:p>
        </text:list-item>
      </text:list>
      <text:p text:style-name="Text_20_body">При установленном флаге «<text:span text:style-name="Strong_20_Emphasis"><text:span text:style-name="Source_20_Text">Весы работают автономно</text:span></text:span>» в окне настройки будет доступно поле «Путь файла товаров».</text:p>
      <text:p text:style-name="Text_20_body">Нажатие кнопки «<text:span text:style-name="Strong_20_Emphasis"><text:span text:style-name="Emphasis">Загрузить весы</text:span></text:span>» загружает драйвер весов.<text:line-break/>
Нажатие кнопки «<text:span text:style-name="Strong_20_Emphasis"><text:span text:style-name="Emphasis">Очистить весы</text:span></text:span>» сбрасывает все настройки весов.<text:line-break/>
Нажатие кнопки «<text:span text:style-name="Strong_20_Emphasis"><text:span text:style-name="Emphasis">Загрузить горячие клавиши</text:span></text:span>» загружает в весы из файла данные о «горячих» клавишах. Имя файла «горячих» клавиш определяется в закладке «<text:span text:style-name="Strong_20_Emphasis">Файлы</text:span>». Данный функционал доступен только для весов типа «Штрих-Принт».</text:p>
      <text:h text:style-name="Heading_20_3" text:outline-level="3"><text:bookmark-start text:name="__RefHeading___закладка_данные_для_загрузки_2"/><text:bookmark-start text:name="закладка_данные_для_загрузки"/>Закладка «Данные для загрузки»<text:bookmark-end text:name="__RefHeading___закладка_данные_для_загрузки_2"/><text:bookmark-end text:name="закладка_данные_для_загрузки"/></text:h>
      <text:p text:style-name="Text_20_body">Закладка позволяет задать список товаров, которые теоретически могут загружаться в комплекс этикетирования. Элементами справочника могут быть как отдельные товары, так и группы товаров. В этом случае считается, что в весы могут загружаться любые товары из указанных групп, даже те, которые будут добавлены в будущем. Использование этой закладки позволяет разделить товары между разными комплексами этикетирования.</text:p>
      <text:p text:style-name="Text_20_body">Нажатием кнопки «<text:span text:style-name="Strong_20_Emphasis"><text:span text:style-name="Emphasis">Добавить</text:span></text:span>» в табличную часть закладки вставляется новая строка для задания товара для загрузки. В строке следует определить следующие реквизиты:</text:p>
      <text:list text:style-name="List_20_1" text:continue-numbering="false">
        <text:list-item>
          <text:p text:style-name="List_20_1_Content_First"> <text:span text:style-name="Strong_20_Emphasis">Загружать</text:span> — поле, определяющее следует ли загружать товар в текущем сеансе. Данный реквизит введен с целью уменьшения времени загрузки комплексов этикетирования. При добавлении товара или при изменении цены существующего, это поле устанавливается в значение «<text:span text:style-name="Strong_20_Emphasis">Да</text:span>». После успешной загрузки комплекса система автоматически устанавливает поле «<text:span text:style-name="Strong_20_Emphasis">Загружать</text:span>» в значение «<text:span text:style-name="Strong_20_Emphasis">Нет</text:span>». Таким образом, при следующей загрузке в комплекс будут загружаться только новые товары или товары с измененной ценой. Если по какой либо причине необходимо выполнить загрузку всех товаров (<text:span text:style-name="Emphasis">например, в случае замены весов</text:span>), то следует воспользоваться кнопкой «<text:span text:style-name="Strong_20_Emphasis"><text:span text:style-name="Emphasis">Загружать все товары</text:span></text:span>», при нажатии на которую, у всех товаров списка поле «<text:span text:style-name="Strong_20_Emphasis">Загружать</text:span>» будет установлено в значение «<text:span text:style-name="Strong_20_Emphasis">Да</text:span>»;</text:p>
        </text:list-item>
        <text:list-item>
          <text:p text:style-name="List_20_1_Content"> <text:span text:style-name="Strong_20_Emphasis">Цена</text:span> — указывается розничная цена товара для загрузки в комплекс этикетирования;</text:p>
        </text:list-item>
        <text:list-item>
          <text:p text:style-name="List_20_1_Content"> <text:span text:style-name="Strong_20_Emphasis">Номенклатура</text:span> — название товара,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;</text:p>
        </text:list-item>
        <text:list-item>
          <text:p text:style-name="List_20_1_Content"> <text:span text:style-name="Strong_20_Emphasis">Печатать Рос-тест</text:span> — в данной колонке отображается информация о печати знака «РосТест». Если флаг не установлен (в значении «<text:span text:style-name="Strong_20_Emphasis">Нет</text:span>») — то знак не будет печататься, флаг установлен (в значении «<text:span text:style-name="Strong_20_Emphasis">Да</text:span>») — знак будет напечатан;</text:p>
        </text:list-item>
        <text:list-item>
          <text:p text:style-name="List_20_1_Content"> <text:span text:style-name="Strong_20_Emphasis">Дата реализации</text:span> — указывается дата реализации товара. Если реквизит не заполнить, дата окончания срока годности товара на этикетке не печатается;</text:p>
        </text:list-item>
        <text:list-item>
          <text:p text:style-name="List_20_1_Content"> <text:span text:style-name="Strong_20_Emphasis">Дата производства</text:span> — указывается дата производства товара. Если реквизит не заполнить, дата изготовления товара на этикетке не печатается;</text:p>
        </text:list-item>
        <text:list-item>
          <text:p text:style-name="List_20_1_Content_Last"> <text:span text:style-name="Strong_20_Emphasis">Код</text:span> — код товара в данном элементе справочника, заполняется автоматически.</text:p>
        </text:list-item>
      </text:list>
      <text:p text:style-name="Text_20_body">Нажатием кнопки «<text:span text:style-name="Strong_20_Emphasis"><text:span text:style-name="Emphasis">Заполнить</text:span></text:span>» в табличную часть закладки товары добавляются автоматически по следующим условиям отбора:</text:p>
      <text:list text:style-name="List_20_1" text:continue-numbering="false">
        <text:list-item>
          <text:p text:style-name="List_20_1_Content_First"> «По документу...» – товары выбираются из табличной части документа, выбранного из предложенного списка;</text:p>
        </text:list-item>
        <text:list-item>
          <text:p text:style-name="List_20_1_Content"> «По остаткам загружаемых товаров»;</text:p>
        </text:list-item>
        <text:list-item>
          <text:p text:style-name="List_20_1_Content"> «По остаткам загружаемых товаров без учета превышений»;</text:p>
        </text:list-item>
        <text:list-item>
          <text:p text:style-name="List_20_1_Content"> «По загружаемым товарам с заданной ценой»;</text:p>
        </text:list-item>
        <text:list-item>
          <text:p text:style-name="List_20_1_Content"> «По загружаемым товарам»;</text:p>
        </text:list-item>
        <text:list-item>
          <text:p text:style-name="List_20_1_Content"> «По каталогу» — товары выбираются по каталогу, можно с учетом поставщика товара, по:</text:p>
          <text:list text:style-name="List_20_1">
            <text:list-item>
              <text:p text:style-name="List_20_1_Content"> справочнику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;</text:p>
            </text:list-item>
            <text:list-item>
              <text:p text:style-name="List_20_1_Content"> «остаткам номенклатуры»;</text:p>
            </text:list-item>
            <text:list-item>
              <text:p text:style-name="List_20_1_Content"> «ценам номенклатуры»;</text:p>
            </text:list-item>
            <text:list-item>
              <text:p text:style-name="List_20_1_Content"> «ценам и остаткам номенклатуры».</text:p>
            </text:list-item>
          </text:list>
        </text:list-item>
        <text:list-item>
          <text:p text:style-name="List_20_1_Content_Last"> По коду/артикулу – товары выбираются с помощью формы «<text:span text:style-name="Strong_20_Emphasis">Подбор номенклатуры</text:span>», в которой производится интерактивный поиск товара по его коду, артикулу, начальным символам в наименовании или единице измерения товара.</text:p>
        </text:list-item>
      </text:list>
      <text:p text:style-name="Text_20_body">Для корректной работы системы при заполнении табличной части «<text:span text:style-name="Strong_20_Emphasis">По документу</text:span>» или «<text:span text:style-name="Strong_20_Emphasis">По остаткам</text:span>» необходимо, чтобы элемент был записан.</text:p>
      <text:p text:style-name="Text_20_body">Нажатием кнопки «<text:span text:style-name="Strong_20_Emphasis"><text:span text:style-name="Emphasis">Обновить цены</text:span></text:span>» реквизит «<text:span text:style-name="Strong_20_Emphasis">Цена</text:span>» для всех товаров для загрузки корректируется в соответствии установленной розничной цены в карточке товара.</text:p>
      <text:p text:style-name="Text_20_body">После нажатия кнопки «<text:span text:style-name="Strong_20_Emphasis"><text:span text:style-name="Emphasis">Печать</text:span></text:span>» на экран выводится меню с видом печати списка товаров для загрузки:</text:p>
      <text:list text:style-name="List_20_1" text:continue-numbering="false">
        <text:list-item>
          <text:p text:style-name="List_20_1_Content_First"> «Печать списка товаров»;</text:p>
        </text:list-item>
        <text:list-item>
          <text:p text:style-name="List_20_1_Content_Last"> «Печать списка товаров с иерархией».</text:p>
        </text:list-item>
      </text:list>
      <text:p text:style-name="Text_20_body">Список товаров печатается с указанием PLU, кода, наименование и цены.
Левая пара кнопок «<text:span text:style-name="Strong_20_Emphasis"><text:span text:style-name="Emphasis">Загружать все товары</text:span></text:span>» и «<text:span text:style-name="Strong_20_Emphasis"><text:span text:style-name="Emphasis">Отменить загрузку всех товаров</text:span></text:span>» позволяет, соответственно, заполнить реквизит «<text:span text:style-name="Strong_20_Emphasis">Загружать</text:span>» для всех товаров табличной части, либо для всех товаров убрать флаг у этого реквизита.</text:p>
      <text:p text:style-name="Text_20_body">Правая пара кнопок «<text:span text:style-name="Strong_20_Emphasis"><text:span text:style-name="Emphasis">Загружать все товары</text:span></text:span>» и «<text:span text:style-name="Strong_20_Emphasis"><text:span text:style-name="Emphasis">Отменить загрузку всех товаров</text:span></text:span>» позволяет, соответственно, заполнить реквизит «<text:span text:style-name="Strong_20_Emphasis">Печатать Рос-тест</text:span>» для всех товаров табличной части, либо для всех товаров убрать флаг у этого реквизита.</text:p>
      <text:h text:style-name="Heading_20_3" text:outline-level="3"><text:bookmark-start text:name="__RefHeading___закладка_товары_в_весах_3"/><text:bookmark-start text:name="закладка_товары_в_весах"/>Закладка «Товары в весах»<text:bookmark-end text:name="__RefHeading___закладка_товары_в_весах_3"/><text:bookmark-end text:name="закладка_товары_в_весах"/></text:h>
      <text:p text:style-name="Text_20_body">Закладка содержит список весовых товаров, которые будут загружаться в текущий комплекс этикетирования.</text:p>
      <text:p text:style-name="Text_20_body"><text:span text:style-name="Strong_20_Emphasis">PLU</text:span> — код товара, под которым он будет идентифицироваться в комплексе этикетирования. После ввода данных в таблицу за товаром закрепляется определенный номер PLU. Если товар загружается в весы повторно (даже после длительного периода времени), ему присваивается прежний номер PLU. Таким образом, сотрудникам магазина по работе с весами, нет необходимости запоминать новый номер PLU.</text:p>
      <text:p text:style-name="Text_20_body"><text:span text:style-name="Strong_20_Emphasis">Номенклатура</text:span> — наименование товара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</text:p>
      <text:p text:style-name="Text_20_body"><text:span text:style-name="Strong_20_Emphasis">Код</text:span> — код товара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</text:p>
      <text:h text:style-name="Heading_20_3" text:outline-level="3"><text:bookmark-start text:name="__RefHeading___закладка_отбор_товаров_4"/><text:bookmark-start text:name="закладка_отбор_товаров"/>Закладка «Отбор товаров»<text:bookmark-end text:name="__RefHeading___закладка_отбор_товаров_4"/><text:bookmark-end text:name="закладка_отбор_товаров"/></text:h>
      <text:p text:style-name="Text_20_body">На закладке определяются правила отбора для добавления новых товаров в весы при проведении документов на складе, если установлена настройка «<text:span text:style-name="Strong_20_Emphasis">Добавлять новые товары для загрузки в весы при проведении документов</text:span>».</text:p>
      <text:p text:style-name="Text_20_body">Вид закладки зависит от выбора одного из значений правила отбора:</text:p>
      <text:list text:style-name="List_20_1" text:continue-numbering="false">
        <text:list-item>
          <text:p text:style-name="List_20_1_Content_First"> «Загружать любую весовую номенклатуру»;</text:p>
        </text:list-item>
        <text:list-item>
          <text:p text:style-name="List_20_1_Content_Last"> «Загружать весовую номенклатуру, входящую в группы и подходящую по свойствам».</text:p>
        </text:list-item>
      </text:list>
      <text:p text:style-name="Text_20_body">Если выбран вариант отбора «<text:span text:style-name="Strong_20_Emphasis">Загружать любую весовую номенклатуру</text:span>», то при проведении документов на складе все новые весовые товары, загружаются в весы, ими присваивается номер PLU и их наименования отражаются в закладке «<text:span text:style-name="Strong_20_Emphasis">Товары в весах</text:span>».</text:p>
      <text:p text:style-name="Text_20_body">Если выбран вариант отбора «<text:span text:style-name="Strong_20_Emphasis">Загружать весовую номенклатуру, входящую в группы и подходящую по свойствам</text:span>», то появляется табличная часть закладки, состоящая из двух частей.</text:p>
      <text:h text:style-name="Heading_20_3" text:outline-level="3"><text:bookmark-start text:name="__RefHeading___закладка_параметры_работы_весов_5"/><text:bookmark-start text:name="закладка_параметры_работы_весов"/>Закладка «Параметры работы весов»<text:bookmark-end text:name="__RefHeading___закладка_параметры_работы_весов_5"/><text:bookmark-end text:name="закладка_параметры_работы_весов"/></text:h>
      <text:p text:style-name="Text_20_body">Следует учитывать, что набор реквизитов в закладке зависит от выбранного типа весов и может отличаться от приведенного примера. Закладк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стройка клавиш</text:span> — в текущем поле указывается настройка горячих клавиш весов. Данные настройки предварительно создаются в справочнике «Настройка горячих клавиш» и могут быть выгружены из товароучетной системы и загружены в весы. Если весов несколько, то настройки горячих клавиш необходимо скопировать для каждых весов. Данный функционал доступен только для весов типа «Штрих-Принт»;</text:p>
        </text:list-item>
        <text:list-item>
          <text:p text:style-name="List_20_1_Content"> <text:span text:style-name="Strong_20_Emphasis">Логический номер</text:span> — логический номер комплекса этикетирования (соответствующий логическому номеру в драйвере весов);</text:p>
        </text:list-item>
        <text:list-item>
          <text:p text:style-name="List_20_1_Content"> <text:span text:style-name="Strong_20_Emphasis">IP адрес</text:span> — IP адрес комплекса этикетирования;</text:p>
        </text:list-item>
        <text:list-item>
          <text:p text:style-name="List_20_1_Content"> <text:span text:style-name="Strong_20_Emphasis">Порт</text:span> — номер IP порта, через который комплекс этикетирования обменивается данными с компьютером, на котором установлена конфигурация «Торговое предприятие»;</text:p>
        </text:list-item>
        <text:list-item>
          <text:p text:style-name="List_20_1_Content"> <text:span text:style-name="Strong_20_Emphasis">Количество PLU</text:span> — указывается максимальное количество товаров, которое можно загрузить в весы. Существуют следующие значения максимального количества товаров для загрузки:</text:p>
          <text:list text:style-name="List_20_1">
            <text:list-item>
              <text:p text:style-name="List_20_1_Content"> 3000/5500 — при загрузке до 3000 позиций товаров для весов серии «Штрих-Принт» версии до 3.0 и до 5500 позиций товаров для весов серии «Штрих-Принт» версии 3.0 и выше, а также для весов Штрих Mass и Штрих Self Service;</text:p>
            </text:list-item>
            <text:list-item>
              <text:p text:style-name="List_20_1_Content"> 900/4400 — при загрузке до 900 позиций товаров для весов серии «Штрих-Принт» версии до 3.0 и до 4400 позиций товаров для весов серии «Штрих-Принт» версии 3.0 и выше, а также для весов Штрих Mass и Штрих Self Service;</text:p>
            </text:list-item>
            <text:list-item>
              <text:p text:style-name="List_20_1_Content"> 500/3300 — при загрузке до 500 позиций товаров для весов серии «Штрих-Принт» версии до 3.0 и до 3300 позиций товаров для весов серии «Штрих-Принт» версии 3.0 и выше, а также для весов Штрих Mass и Штрих Self Service.</text:p>
            </text:list-item>
          </text:list>
        </text:list-item>
        <text:list-item>
          <text:p text:style-name="List_20_1_Content"> <text:span text:style-name="Strong_20_Emphasis">Время ожидания, сек</text:span> — указывается время ожидания ответа комплекса этикетирования;</text:p>
        </text:list-item>
        <text:list-item>
          <text:p text:style-name="List_20_1_Content"> <text:span text:style-name="Strong_20_Emphasis">Формат штрих-кода</text:span> — формат весового штрих-кода, используемого на комплексе этикетирования,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2%D0%B5%D1%81%D0%BE%D0%B2%D1%8B%D0%B5_%D1%88%D0%BA" text:style-name="Internet_20_link" text:visited-style-name="Visited_20_Internet_20_Link">Весовые штрих-коды</text:a>»;</text:p>
        </text:list-item>
        <text:list-item>
          <text:p text:style-name="List_20_1_Content_Last"> <text:span text:style-name="Strong_20_Emphasis">Пароль</text:span> — пароль для работы с весами (указывается в случае работы с «Штрих Принт», «Штрих Mass» или «Штрих Self Service»).</text:p>
        </text:list-item>
      </text:list>
      <text:h text:style-name="Heading_20_3" text:outline-level="3"><text:bookmark-start text:name="__RefHeading___закладка_файлы_6"/><text:bookmark-start text:name="закладка_файлы"/>Закладка «Файлы»<text:bookmark-end text:name="__RefHeading___закладка_файлы_6"/><text:bookmark-end text:name="закладка_файлы"/></text:h>
      <text:p text:style-name="Text_20_body">Закладка имеет два реквизита и позволяет загрузить в кассу список «горячих» клавиш:</text:p>
      <text:list text:style-name="List_20_1" text:continue-numbering="false">
        <text:list-item>
          <text:p text:style-name="List_20_1_Content_First"> <text:span text:style-name="Strong_20_Emphasis">Файл горячих клавиш</text:span> — указывается путь к файлу с горячими клавишами для выгрузки в весы;</text:p>
        </text:list-item>
        <text:list-item>
          <text:p text:style-name="List_20_1_Content_Last"> <text:span text:style-name="Strong_20_Emphasis">Разделитель в файлах</text:span> — символ служит разделителем между позициями в файле выгрузке. Указанный символ необходимо будет задать и в программе «<text:span text:style-name="Strong_20_Emphasis">Загрузчик весов «Штрих-Принт</text:span>», чтобы весы корректно загрузились из файла, сформированного конфигураци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весы</dc:title>
  </office:meta>
</office:document-meta>
</file>