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торг_оборудование:ккм:закл_выгрузка_ккм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" text:style-name="Internet_20_link" text:visited-style-name="Visited_20_Internet_20_Link">Торговое оборудование</text:a>» &lt;- Справочник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" text:style-name="Internet_20_link" text:visited-style-name="Visited_20_Internet_20_Link">ККМ</text:a>»</text:p>
      <text:h text:style-name="Heading_20_3" text:outline-level="3"><text:bookmark-start text:name="__RefHeading___закладка_выгрузка_в_ккм_1"/><text:bookmark-start text:name="закладка_выгрузка_в_ккм"/>Закладка «Выгрузка в ККМ»<text:bookmark-end text:name="__RefHeading___закладка_выгрузка_в_ккм_1"/><text:bookmark-end text:name="закладка_выгрузка_в_ккм"/></text:h>
      <text:p text:style-name="Text_20_body">Закладка «Выгрузка в ККМ» служит для задания данных выгружаемых в ККМ и в свою очередь содержит следующие закладки (для некоторых типов ККМ доступны не все приведённые закладки):</text:p>
      <text:list text:style-name="List_20_1" text:continue-numbering="false">
        <text:list-item>
          <text:p text:style-name="List_20_1_Content_First"> «<text:span text:style-name="Strong_20_Emphasis">Контрагенты</text:span>» — создается список контрагентов, которые поставляют товары в торговую точку с данной ККМ. Наименование поставщика выбирается из справочника «<text:a xlink:type="simple" xlink:href="https://wiki.ilexx.ru/doku.php?id=tp7:%D1%81%D0%BF%D1%80%D0%B0%D0%B2%D0%BE%D1%87%D0%BD%D0%B8%D0%BA%D0%B8:%D0%B3%D1%80%D1%83%D0%BF%D0%BF%D0%B0_%D0%BA%D0%BE%D0%BD%D1%82%D1%80%D0%B0%D0%B3%D0%B5%D0%BD%D1%82%D1%8B:%D0%BA%D0%BE%D0%BD%D1%82%D1%80%D0%B0%D0%B3%D0%B5%D0%BD%D1%82%D1%8B" text:style-name="Internet_20_link" text:visited-style-name="Visited_20_Internet_20_Link">Контрагенты</text:a>»;</text:p>
        </text:list-item>
        <text:list-item>
          <text:p text:style-name="List_20_1_Content"> «<text:span text:style-name="Strong_20_Emphasis">Сообщения для кассиров</text:span>» — создается список сообщений для кассиров, работающих с программой «Кассир 5». Сообщения выбираются из справочника «<text:a xlink:type="simple" xlink:href="https://wiki.ilexx.ru/doku.php?id=tp7:%D1%81%D0%BF%D1%80%D0%B0%D0%B2%D0%BE%D1%87%D0%BD%D0%B8%D0%BA%D0%B8:%D0%B3%D1%80%D1%83%D0%BF%D0%BF%D0%B0_%D1%80%D0%BE%D0%B7%D0%BD%D0%B8%D1%86%D0%B0:%D1%81%D0%BE%D0%BE%D0%B1%D1%89%D0%B5%D0%BD%D0%B8%D1%8F_%D0%B4%D0%BB%D1%8F_%D0%BA%D0%B0%D1%81%D1%81%D0%B8%D1%80%D0%BE%D0%B2" text:style-name="Internet_20_link" text:visited-style-name="Visited_20_Internet_20_Link">Сообщения для кассиров</text:a>». Для удаления всех записей с сообщениями кассирам можно использовать кнопку «<text:span text:style-name="Strong_20_Emphasis"><text:span text:style-name="Emphasis">Очистить</text:span></text:span>»;</text:p>
        </text:list-item>
        <text:list-item>
          <text:p text:style-name="List_20_1_Content"> «<text:span text:style-name="Strong_20_Emphasis">Продавцы</text:span>» — создается список продавцов, которые закрепляются за данной ККМ. Продавцы выбираются из справочника «<text:a xlink:type="simple" xlink:href="https://wiki.ilexx.ru/doku.php?id=tp7:%D1%81%D0%BF%D1%80%D0%B0%D0%B2%D0%BE%D1%87%D0%BD%D0%B8%D0%BA%D0%B8:%D0%B3%D1%80%D1%83%D0%BF%D0%BF%D0%B0_%D1%80%D0%BE%D0%B7%D0%BD%D0%B8%D1%86%D0%B0:%D0%BF%D1%80%D0%BE%D0%B4%D0%B0%D0%B2%D1%86%D1%8B" text:style-name="Internet_20_link" text:visited-style-name="Visited_20_Internet_20_Link">Продавцы</text:a>». При выгрузке данных на кассы для каждой ККМ будет выгружаться свой список продавцов. Если список пуст, то в ККМ будут выгружены все продавцы из справочника «<text:span text:style-name="Strong_20_Emphasis">Продавцы</text:span>». Данная возможность позволяет при продаже на ККМ быстро выбрать нужного продавца из списка;</text:p>
        </text:list-item>
        <text:list-item>
          <text:p text:style-name="List_20_1_Content_Last"> «<text:span text:style-name="Strong_20_Emphasis">Пользователи</text:span>» — создается список пользователей, работающих с программой «Кассир 5» с указанием набора их прав. В табличной части так же можно указать группы пользователей в справочнике «<text:a xlink:type="simple" xlink:href="https://wiki.ilexx.ru/doku.php?id=tp7:%D0%B0%D0%B4%D0%BC%D0%B8%D0%BD%D0%B8%D1%81%D1%82%D1%80%D0%B8%D1%80%D0%BE%D0%B2%D0%B0%D0%BD%D0%B8%D0%B5:%D0%BF%D0%BE%D0%BB%D1%8C%D0%B7_%D0%BA%D0%B0%D1%81%D1%81%D1%8B" text:style-name="Internet_20_link" text:visited-style-name="Visited_20_Internet_20_Link">Пользователи кассовых программ</text:a>». При выгрузке группы пользователей на кассу выгружаются пользователи, входящих в указанные группы и имеющие подходящий под тип ККМ набор прав.</text:p>
        </text:list-item>
      </text:list>
      <text:p text:style-name="Text_20_body">Вид всех закладок практически одинаков. Новая запись в табличную часть может быть добавлена следующими командами:</text:p>
      <text:list text:style-name="List_20_1" text:continue-numbering="false">
        <text:list-item>
          <text:p text:style-name="List_20_1_Content_First"> «<text:span text:style-name="Strong_20_Emphasis"><text:span text:style-name="Emphasis">Добавить</text:span></text:span>»;</text:p>
        </text:list-item>
        <text:list-item>
          <text:p text:style-name="List_20_1_Content_Last"> «<text:span text:style-name="Strong_20_Emphasis"><text:span text:style-name="Emphasis">Заполнить по каталогу</text:span></text:span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торг_оборудование:ккм:закл_выгрузка_ккм</dc:title>
  </office:meta>
</office:document-meta>
</file>