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93db278a6fe3b7d1f8a360def1fcd.png"/>
  <manifest:file-entry manifest:media-type="image/png" manifest:full-path="Pictures/56c98d0f58f6fc6f951e55c5bf995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настройка_обмен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настройка_обмена_1"/><text:bookmark-start text:name="закладка_настройка_обмена"/>Закладка «Настройка обмена»<text:bookmark-end text:name="__RefHeading___закладка_настройка_обмена_1"/><text:bookmark-end text:name="закладка_настройка_обмена"/></text:h>
      <text:p text:style-name="Text_20_body">Закладка «<text:span text:style-name="Strong_20_Emphasis">Настройка обмена</text:span>» предназначена для настройки обмена с ККМ. Закладка не доступна для ККМ типов:</text:p>
      <text:list text:style-name="List_20_1" text:continue-numbering="false">
        <text:list-item>
          <text:p text:style-name="List_20_1_Content_First"> «Гранула «Кассир»»;</text:p>
        </text:list-item>
        <text:list-item>
          <text:p text:style-name="List_20_1_Content"> «Фискальный регистратор»;</text:p>
        </text:list-item>
        <text:list-item>
          <text:p text:style-name="List_20_1_Content_Last"> «ЭВОТОР».</text:p>
        </text:list-item>
      </text:list>
      <text:p text:style-name="Text_20_body"><text:span text:style-name="Strong_20_Emphasis">Каталог файлов обмена</text:span> — указывается полный путь к папке, в которую будут записываться файлы для загрузки/выгрузки в/из ККМ. Эта же папка должна быть прописана в настройках ККМ.</text:p>
      <text:p text:style-name="Text_20_body"><text:span text:style-name="Strong_20_Emphasis">Шаблон имени файлов обмена</text:span> — строковое выражение, определяющее шаблон имен файлов обмена с кассой. Имена файлов обмена автоматически формируются на основе шаблона имен файлов путем добавления расширения, определяющего тип файла.</text:p>
      <text:p text:style-name="Text_20_body"><text:span text:style-name="Strong_20_Emphasis">Кодировка файла</text:span> — кодировка формируемого файла для ККМ будет выставлена в указанном здесь формате. Рекомендуется устанавливаться значение по умолчанию ANSI.</text:p>
      <text:p text:style-name="Text_20_body"><text:span text:style-name="Strong_20_Emphasis">Время ожидания ответа с ККМ</text:span> — задается интервал времени в секундах, в течение которого система будет ожидать ответ с кассы.</text:p>
      <text:p text:style-name="Text_20_body">Следующие реквизиты заполняются системой автоматически, на основании произведенных настроек:</text:p>
      <text:list text:style-name="List_20_1" text:continue-numbering="false">
        <text:list-item>
          <text:p text:style-name="List_20_1_Content_First"> <text:span text:style-name="Strong_20_Emphasis">Файл команда «Загрузить данные»</text:span> — имя файла, который будет использоваться в качестве флага, информирующего ККМ о том, что следует произвести загрузку нового списка товаров;</text:p>
        </text:list-item>
        <text:list-item>
          <text:p text:style-name="List_20_1_Content"> <text:span text:style-name="Strong_20_Emphasis">Файл с данными для загрузки</text:span> — имя файла, в котором в ККМ будет передаваться таблица товаров;</text:p>
        </text:list-item>
        <text:list-item>
          <text:p text:style-name="List_20_1_Content"> <text:span text:style-name="Strong_20_Emphasis">Файл команда «Выгрузить продажи»</text:span> — имя файла, который будет использоваться в качестве флага, информирующего ККМ о том, что следует выгрузить отчет о продажах;</text:p>
        </text:list-item>
        <text:list-item>
          <text:p text:style-name="List_20_1_Content"> <text:span text:style-name="Strong_20_Emphasis">Файл с данными о продажах</text:span> — имя файла, из которого будет загружаться отчет о продажах ККМ;</text:p>
        </text:list-item>
        <text:list-item>
          <text:p text:style-name="List_20_1_Content"> <text:span text:style-name="Strong_20_Emphasis">Файл запроса параметров товаров</text:span> — имя файла, в котором в ККМ будут передаваться коды товаров для запроса реквизитов;</text:p>
        </text:list-item>
        <text:list-item>
          <text:p text:style-name="List_20_1_Content_Last"> <text:span text:style-name="Strong_20_Emphasis">Файл ответ с данными о товарах</text:span> — имя файла, в котором будут содержаться параметры запрошенных товаров из ККМ.</text:p>
        </text:list-item>
      </text:list>
      <text:p text:style-name="Text_20_body">Группа «<text:span text:style-name="Strong_20_Emphasis">Обмен через FTP</text:span>» содержит один реквизит, который следует задать, если выбран способ обмена через FTP сервер.<text:line-break/>
Каталог на FTP-сервере — в поле указывается путь к каталогу на ftp-сервере, в котором будут находиться файлы обмена с текущей кассой. 
Группа «<text:span text:style-name="Strong_20_Emphasis">Обмен через E-Mail</text:span>» содержит один реквизит, который следует задать, если выбран способ обмена через электронную почту.<text:line-break/>
<text:span text:style-name="Strong_20_Emphasis">E-mail получателя</text:span> — указывается электронная почта, на которую будут отправляться файлы обмена с кассой.</text:p>
      <text:p text:style-name="Text_20_body">Группа «<text:span text:style-name="Strong_20_Emphasis">Обмен через HTTP сервис</text:span>» содержит один реквизит «<text:span text:style-name="Strong_20_Emphasis">Формировать текущие продажи</text:span>», который доступен, если в закладке «<text:span text:style-name="Strong_20_Emphasis">Основные</text:span>» выбран способ обмена через HTTP сервис.<text:line-break/>
Если флаг у реквизита «<text:span text:style-name="Strong_20_Emphasis">Формировать текущие продажи</text:span>» установлен, для каждой транзакции продажи товара на кассе в базе конфигурации будет сформирован документ «<text:a xlink:type="simple" xlink:href="https://wiki.ilexx.ru/doku.php?id=tp7:%D0%B4%D0%BE%D0%BA%D1%83%D0%BC%D0%B5%D0%BD%D1%82%D1%8B:%D1%82%D0%B5%D0%BA%D1%83%D1%89%D0%B8%D0%B5_%D0%BF%D1%80%D0%BE%D0%B4%D0%B0%D0%B6%D0%B8_%D0%BD%D0%B0_%D0%BA%D0%BA%D0%BC" text:style-name="Internet_20_link" text:visited-style-name="Visited_20_Internet_20_Link">Текущие продажи на ККМ</text:a>» («Документы» → «Розничные продажи / ККМ» → «Текущие продажи на ККМ»). 
После создания на кассе отчета с гашением (Z-отчета) в товароучетной системе будет создан документы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 и «<text:a xlink:type="simple" xlink:href="https://wiki.ilexx.ru/doku.php?id=tp7:%D0%B4%D0%BE%D0%BA%D1%83%D0%BC%D0%B5%D0%BD%D1%82%D1%8B:z_%D0%BE%D1%82%D1%87%D0%B5%D1%82" text:style-name="Internet_20_link" text:visited-style-name="Visited_20_Internet_20_Link">Z-отчет</text:a>», а все документы «<text:span text:style-name="Strong_20_Emphasis">Текущие продажи на ККМ</text:span>» для этой кассы будут помечены на удаление.<text:line-break/>
Если в настройке ККМ флаг «<text:span text:style-name="Strong_20_Emphasis">Формировать текущие продажи</text:span>» не установлен, документы «<text:span text:style-name="Strong_20_Emphasis">Текущие продажи на ККМ</text:span>» не формируются. При необходимости такой документ можно сформировать вручную обработкой «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ить с ККМ информацию о розничных продажах (Снятие отчета отдела)</text:a>».</text:p>
      <text:p text:style-name="Text_20_body">Реквизиты «<text:span text:style-name="Strong_20_Emphasis">Номер последнего принятого пакета</text:span>» и «<text:span text:style-name="Strong_20_Emphasis">Номер последнего отправленного пакета</text:span>» содержат номера последних принятых и отправленных пакетов с транзакциями.<text:line-break/>
Нажатие кнопки <draw:frame draw:style-name="media" draw:name="Обновить номера пакетов Legend" text:anchor-type="as-char" draw:z-index="0" svg:width="0.42333333333333cm"><draw:text-box><text:p text:style-name="legendcenter"><draw:frame draw:style-name="media" draw:name="Обновить номера пакетов" text:anchor-type="as-char" draw:z-index="0" svg:width="0.42333333333333cm" svg:height="0.42333333333333cm"><draw:image xlink:href="Pictures/5e693db278a6fe3b7d1f8a360def1fcd.png" xlink:type="simple" xlink:show="embed" xlink:actuate="onLoad"/></draw:frame>Обновить номера пакетов</text:p></draw:text-box></draw:frame> («<text:span text:style-name="Strong_20_Emphasis"><text:span text:style-name="Emphasis">Обновить номера пакетов</text:span></text:span>») обновляет данные в этих реквизитах.<text:line-break/>
Нажатие кнопки <draw:frame draw:style-name="media" draw:name="Очистить пакеты Legend" text:anchor-type="as-char" draw:z-index="0" svg:width="0.3175cm"><draw:text-box><text:p text:style-name="legendcenter"><draw:frame draw:style-name="media" draw:name="Очистить пакеты" text:anchor-type="as-char" draw:z-index="1" svg:width="0.3175cm" svg:height="0.3175cm"><draw:image xlink:href="Pictures/56c98d0f58f6fc6f951e55c5bf99565e.png" xlink:type="simple" xlink:show="embed" xlink:actuate="onLoad"/></draw:frame>Очистить пакеты</text:p></draw:text-box></draw:frame> («<text:span text:style-name="Strong_20_Emphasis"><text:span text:style-name="Emphasis">Очистить пакеты</text:span></text:span>») очищает поля со значением реквизи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настройка_обмена</dc:title>
  </office:meta>
</office:document-meta>
</file>