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общепит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общепит_1"/><text:bookmark-start text:name="закладка_общепит"/>Закладка «Общепит»<text:bookmark-end text:name="__RefHeading___закладка_общепит_1"/><text:bookmark-end text:name="закладка_общепит"/></text:h>
      <text:p text:style-name="Text_20_body">На закладе задаются реквизиты отражающие особенности использования ККМ на предприятиях общественного питания. Закладка «Общепит» видна, если выбран тип ККМ:</text:p>
      <text:list text:style-name="List_20_1" text:continue-numbering="false">
        <text:list-item>
          <text:p text:style-name="List_20_1_Content_First"> «Штрих-М Ресторан Front Office 4.x» (Обмен через ХМL);</text:p>
        </text:list-item>
        <text:list-item>
          <text:p text:style-name="List_20_1_Content"> «Штрих-М Бармен v. 5»;</text:p>
        </text:list-item>
        <text:list-item>
          <text:p text:style-name="List_20_1_Content"> «Штрих-М Бармен v. 5» с товароучётом;</text:p>
        </text:list-item>
        <text:list-item>
          <text:p text:style-name="List_20_1_Content"> «Штрих-М Бармен v. 5» (Обмен через ХМL);</text:p>
        </text:list-item>
        <text:list-item>
          <text:p text:style-name="List_20_1_Content"> «Штрих-М Бармен v. 5» с товароучётом (Обмен через ХМL);</text:p>
        </text:list-item>
        <text:list-item>
          <text:p text:style-name="List_20_1_Content"> «Штрих-М Официант v. 5»;</text:p>
        </text:list-item>
        <text:list-item>
          <text:p text:style-name="List_20_1_Content_Last"> «Штрих-М Официант v. 5» (Обмен через XML).</text:p>
        </text:list-item>
      </text:list>
      <text:p text:style-name="Text_20_body"><text:span text:style-name="Strong_20_Emphasis">Меню по умолчанию</text:span> — наименование элемента справочника «Меню», которое используется по умолчанию.<text:line-break/>
<text:span text:style-name="Strong_20_Emphasis">Время ожидания подтверждения загрузки</text:span> – временной интервал ожидания ответа от ККМ.<text:line-break/>
<text:span text:style-name="Strong_20_Emphasis">Вид оплаты из справочника</text:span> – если флаг у реквизита установлен, то вид оплаты выбирается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E%D0%BF%D0%BB%D0%B0%D1%82_%D0%BD%D0%B0_%D0%BA%D0%BA%D0%BC" text:style-name="Internet_20_link" text:visited-style-name="Visited_20_Internet_20_Link">Виды оплат на ККМ</text:a>».<text:line-break/>
<text:span text:style-name="Strong_20_Emphasis">Проверять продажи в ККМ перед загрузкой</text:span> — установленный флаг определяет, будут ли проверяться продажи в ККМ перед проведением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.<text:line-break/>
<text:span text:style-name="Strong_20_Emphasis">Проверять продажи в ККМ перед переоценкой</text:span>. — установленный флаг определяет, будут ли проверяться продажи в ККМ перед проведением документа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.</text:p>
      <text:p text:style-name="Text_20_body">Группа «<text:span text:style-name="Strong_20_Emphasis">Торговые залы ККМ</text:span>» содержит список залов для обслуживания покупателей. Заполняется список элементами справочника «Торговые зал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общепит</dc:title>
  </office:meta>
</office:document-meta>
</file>