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группа_торг_оборудование:ккм:закл_основная"/>&lt;- <text:a xlink:type="simple" xlink:href="https://wiki.ilexx.ru/doku.php?id=tp7:%D1%81%D0%BF%D1%80%D0%B0%D0%B2%D0%BE%D1%87%D0%BD%D0%B8%D0%BA%D0%B8" text:style-name="Internet_20_link" text:visited-style-name="Visited_20_Internet_20_Link">Справочники</text:a> &lt;- Группа справочников «<text:a xlink:type="simple" xlink:href="https://wiki.ilexx.ru/doku.php?id=tp7:%D1%81%D0%BF%D1%80%D0%B0%D0%B2%D0%BE%D1%87%D0%BD%D0%B8%D0%BA%D0%B8:%D0%B3%D1%80%D1%83%D0%BF%D0%BF%D0%B0_%D1%82%D0%BE%D1%80%D0%B3_%D0%BE%D0%B1%D0%BE%D1%80%D1%83%D0%B4%D0%BE%D0%B2%D0%B0%D0%BD%D0%B8%D0%B5" text:style-name="Internet_20_link" text:visited-style-name="Visited_20_Internet_20_Link">Торговое оборудование</text:a>» &lt;- Справочник «<text:a xlink:type="simple" xlink:href="https://wiki.ilexx.ru/doku.php?id=tp7:%D1%81%D0%BF%D1%80%D0%B0%D0%B2%D0%BE%D1%87%D0%BD%D0%B8%D0%BA%D0%B8:%D0%B3%D1%80%D1%83%D0%BF%D0%BF%D0%B0_%D1%82%D0%BE%D1%80%D0%B3_%D0%BE%D0%B1%D0%BE%D1%80%D1%83%D0%B4%D0%BE%D0%B2%D0%B0%D0%BD%D0%B8%D0%B5:%D0%BA%D0%BA%D0%BC" text:style-name="Internet_20_link" text:visited-style-name="Visited_20_Internet_20_Link">ККМ</text:a>»</text:p>
      <text:h text:style-name="Heading_20_3" text:outline-level="3"><text:bookmark-start text:name="__RefHeading___закладка_основная_1"/><text:bookmark-start text:name="закладка_основная"/>Закладка «Основная»<text:bookmark-end text:name="__RefHeading___закладка_основная_1"/><text:bookmark-end text:name="закладка_основная"/></text:h>
      <text:p text:style-name="Text_20_body">Форма закладки «<text:span text:style-name="Strong_20_Emphasis">Основная</text:span>» содержит следующие реквизиты.</text:p>
      <text:p text:style-name="Text_20_body"><text:span text:style-name="Strong_20_Emphasis">Тип ККМ</text:span> — реквизит выбирается из предопределённого списка поддерживаемых конфигурацией типов ККМ.<text:line-break/>
Выбранный тип ККМ определяет видимость отдельных реквизитов формы. Если был выбран тип ККМ «Штрих-М: ТВД», то станут недоступны флаги «<text:span text:style-name="Strong_20_Emphasis"><text:span text:style-name="Source_20_Text">Работа через синхронизатор</text:span></text:span>», «<text:span text:style-name="Strong_20_Emphasis"><text:span text:style-name="Source_20_Text">Удаленная загрузка</text:span></text:span>», «<text:span text:style-name="Strong_20_Emphasis"><text:span text:style-name="Source_20_Text">Вариант контроля остатков</text:span></text:span>». Также игнорируется поле «Шаблон наименований», т.к. у ТВД имена файлов фиксированные. Следует отметить, что «PriceChecker» не является ККМ, но для удобства пользователя все настройки для работы с ними настраиваются в справочнике ККМ.</text:p>
      <text:p text:style-name="Text_20_body"><text:span text:style-name="Strong_20_Emphasis">Торговый объект</text:span> — указывается торговый объект, на котором установлена данная ККМ. Выбирается из справочника «<text:a xlink:type="simple" xlink:href="https://wiki.ilexx.ru/doku.php?id=tp7:%D1%81%D0%BF%D1%80%D0%B0%D0%B2%D0%BE%D1%87%D0%BD%D0%B8%D0%BA%D0%B8:%D0%B3%D1%80%D1%83%D0%BF%D0%BF%D0%B0_%D1%81%D1%82%D1%80%D1%83%D0%BA%D1%82%D1%83%D1%80%D0%B0:%D1%82%D0%BE%D1%80%D0%B3%D0%BE%D0%B2%D1%8B%D0%B5_%D0%BE%D0%B1%D1%8A%D0%B5%D0%BA%D1%82%D1%8B" text:style-name="Internet_20_link" text:visited-style-name="Visited_20_Internet_20_Link">Торговые объекты</text:a>».</text:p>
      <text:p text:style-name="Text_20_body"><text:span text:style-name="Strong_20_Emphasis">Способ обмена данными</text:span> — указывается один из вариантов обмена данными:</text:p>
      <text:list text:style-name="List_20_1" text:continue-numbering="false">
        <text:list-item>
          <text:p text:style-name="List_20_1_Content_First"> «Обмен по FTP»;</text:p>
        </text:list-item>
        <text:list-item>
          <text:p text:style-name="List_20_1_Content"> «Обмен вручную (через дискеты) »;</text:p>
        </text:list-item>
        <text:list-item>
          <text:p text:style-name="List_20_1_Content"> «Обмен по локальной сети»;</text:p>
        </text:list-item>
        <text:list-item>
          <text:p text:style-name="List_20_1_Content"> «Обмен через HTTP сервис»;</text:p>
        </text:list-item>
        <text:list-item>
          <text:p text:style-name="List_20_1_Content"> «Обмен по электронной почте»;</text:p>
        </text:list-item>
        <text:list-item>
          <text:p text:style-name="List_20_1_Content"> «Обмен по FTP в режиме эмуляции ExchangeMan»;</text:p>
        </text:list-item>
        <text:list-item>
          <text:p text:style-name="List_20_1_Content_Last"> «Обмен через облачный сервис».</text:p>
        </text:list-item>
      </text:list>
      <text:p text:style-name="Text_20_body">Если выбран вариант «вручную», то при формировании файлов для ККМ файлы-флаги формироваться не будут. Если выбран способ обмена через HTTP сервис, то все остальные реквизиты закладки будут не доступны.</text:p>
      <text:p text:style-name="Text_20_body">Группа «<text:span text:style-name="Strong_20_Emphasis">Настройки ККМ</text:span>» содержит следующие реквизиты:</text:p>
      <text:list text:style-name="List_20_1" text:continue-numbering="false">
        <text:list-item>
          <text:p text:style-name="List_20_1_Content_First"> <text:span text:style-name="Strong_20_Emphasis">Настройка горячих клавиш</text:span> — горячие клавиши на ККМ позволяют осуществить быстрый доступ к товарам при нажатии на фиксированные кнопки. В текущем поле указывается настройка горячих клавиш ККМ. Данные настройки предварительно создаются в справочнике «<text:a xlink:type="simple" xlink:href="https://wiki.ilexx.ru/doku.php?id=tp7:%D1%81%D0%BF%D1%80%D0%B0%D0%B2%D0%BE%D1%87%D0%BD%D0%B8%D0%BA%D0%B8:%D0%B3%D1%80%D1%83%D0%BF%D0%BF%D0%B0_%D1%80%D0%BE%D0%B7%D0%BD%D0%B8%D1%86%D0%B0:%D0%BD%D0%B0%D1%81%D1%82%D1%80%D0%BE%D0%B9%D0%BA%D0%B0_%D0%B3%D0%BE%D1%80%D1%8F%D1%87%D0%B8%D1%85_%D0%BA%D0%BB%D0%B0%D0%B2%D0%B8%D1%88_%D0%BA%D0%BA%D0%BC" text:style-name="Internet_20_link" text:visited-style-name="Visited_20_Internet_20_Link">Настройка горячих клавиш ККМ</text:a>» и могут быть выгружены из товароучетной системы и загружены в ККМ. Если ККМ несколько, то настройки горячих клавиш необходимо скопировать для каждой ККМ. Данный функционал доступен только для ККМ, работающих под управлением «Кассир v.1.х/ v.2.х» и «Кассир 5»;</text:p>
        </text:list-item>
        <text:list-item>
          <text:p text:style-name="List_20_1_Content_Last"> <text:span text:style-name="Strong_20_Emphasis">Настройки кассир</text:span> — указывается набор настроек кассовой программы «Кассир 5» из справочника «<text:a xlink:type="simple" xlink:href="https://wiki.ilexx.ru/doku.php?id=tp7:%D1%81%D0%BF%D1%80%D0%B0%D0%B2%D0%BE%D1%87%D0%BD%D0%B8%D0%BA%D0%B8:%D0%B3%D1%80%D1%83%D0%BF%D0%BF%D0%B0_%D1%82%D0%BE%D1%80%D0%B3_%D0%BE%D0%B1%D0%BE%D1%80%D1%83%D0%B4%D0%BE%D0%B2%D0%B0%D0%BD%D0%B8%D0%B5:%D0%BD%D0%B0%D1%81%D1%82%D1%80_%D0%BA%D0%B0%D1%81%D1%81%D0%BE%D0%B2%D1%8B%D1%85_%D0%BF%D1%80%D0%BE%D0%B3%D1%80%D0%B0%D0%BC%D0%BC" text:style-name="Internet_20_link" text:visited-style-name="Visited_20_Internet_20_Link">Настройки кассовых программ</text:a>» для текущей ККМ.</text:p>
        </text:list-item>
      </text:list>
      <text:p text:style-name="Text_20_body">Группа реквизитов «<text:span text:style-name="Strong_20_Emphasis">Параметры обмена с ККМ</text:span>» определяют параметры обмена данными между конфигурацией и ККМ, а так же объем передаваемой информации:</text:p>
      <text:list text:style-name="List_20_1" text:continue-numbering="false">
        <text:list-item>
          <text:p text:style-name="List_20_1_Content_First"> <text:span text:style-name="Strong_20_Emphasis">Узел для обмена данными</text:span> — из справочника «<text:a xlink:type="simple" xlink:href="https://wiki.ilexx.ru/doku.php?id=tp7:%D1%81%D0%BF%D1%80%D0%B0%D0%B2%D0%BE%D1%87%D0%BD%D0%B8%D0%BA%D0%B8:%D0%B3%D1%80%D1%83%D0%BF%D0%BF%D0%B0_%D1%82%D0%BE%D1%80%D0%B3_%D0%BE%D0%B1%D0%BE%D1%80%D1%83%D0%B4%D0%BE%D0%B2%D0%B0%D0%BD%D0%B8%D0%B5:%D1%83%D0%B7%D0%BB%D1%8B_%D0%BF%D0%BB%D0%B0%D0%BD%D0%B0_%D0%BE%D0%B1%D0%BC%D0%B5%D0%BD%D0%B0_%D1%81_%D0%BA%D0%BA%D0%BC" text:style-name="Internet_20_link" text:visited-style-name="Visited_20_Internet_20_Link">Узлы плана обмена с ККМ</text:a>» выбирается элемент, определяющий параметры обмена данными между товароучетной программой и кассой через регламентное задание. Такой механизм позволяет автоматически снимать отчеты отдела с касс с заданной периодичностью и загружать в кассу только измененные данные. С узлом можно связать любое количество касс, заполнив у них реквизит «<text:span text:style-name="Strong_20_Emphasis">Узел для обмена данными</text:span>».</text:p>
        </text:list-item>
        <text:list-item>
          <text:p text:style-name="List_20_1_Content"> <text:span text:style-name="Strong_20_Emphasis">Контроль остатков</text:span> — реквизит определяет вариант контроля остатков в кассах при загрузке и проведении товароучетных документов, таких как приходная накладная, расходная накладная, перемещение, списание. Если реквизит не определен, то считается, что контроль остатков не ведется. Значение реквизита выбирается из меню:</text:p>
          <text:list text:style-name="List_20_1">
            <text:list-item>
              <text:p text:style-name="List_20_1_Content"> «<text:span text:style-name="Source_20_Text">не контролировать</text:span>» – если выбран данный вариант, контроль остатков товаров в ККМ производиться не будет. Загрузка ККМ будет осуществляться при поступлении товаров на склад и при их переоценке;</text:p>
            </text:list-item>
            <text:list-item>
              <text:p text:style-name="List_20_1_Content"> «<text:span text:style-name="Source_20_Text">контроль с запросом реквизитов</text:span>» – если выбран данный вариант, то при проведении товароучетных документов (поступление, расход), загрузка ККМ будет осуществляться с учетом текущих продаж в ККМ. Работа в данном режиме имеет смысл, если обмен данными с ККМ производится по локальной сети, а в настройках, предназначенных для работы с ККМ, не стоит флаг удаленная загрузка. При этом в настройках самой ККМ должна быть настроена работа с файлами запроса реквизитов. При работе с документами на складе, с которым связана данная ККМ, загрузка будет происходить исходя из остатка товара на складе и информации о продажах товара в данной ККМ. Включение флага несколько увеличивает время обработки документов на складе, с которым связана данная ККМ. Загрузка ККМ будет осуществляться при поступлении товаров на склад, переоценке, списании товаров со склада, а также при отмене проведения товароучетных документов. <text:span text:style-name="Emphasis">Пример: на складе было 10 штук товара. Приходуется еще 15 штук. При проведении приходной накладной с ККМ будет получена информация о текущих продажах (например, с ККМ пришел ответ, что было продажно 3 штуки). После этого в ККМ будет осуществлена выгрузка информации об остатке товара таким образом, чтобы на ККМ остаток товара стал равен 10 + 15 – 3 = 22 штуки;</text:span></text:p>
            </text:list-item>
            <text:list-item>
              <text:p text:style-name="List_20_1_Content"> «<text:span text:style-name="Source_20_Text">контроль без запросов реквизитов</text:span>» – если выбран данных вариант, то при проведении товароучетных документов (поступление, расход), загрузка ККМ будет осуществляться без учета текущих продаж в ККМ. Работа в данном режиме имеет смысл, если обмен данными с ККМ производится по локальной сети, а в настройках, предназначенных для работы с ККМ, не стоит флаг удаленная загрузка. При работе с документами на складе, с которым связана данная ККМ, загрузка будет происходить исходя из изменений остатка товара на складе. Загрузка ККМ будет осуществляться при поступлении товаров на склад, переоценке, списании товаров со склада, а также при отмене проведения товароучетных документов. <text:span text:style-name="Emphasis">Пример: на складе было 10 штук товара. Приходуется еще 15 штук. При проведении приходной в ККМ будет осуществлена выгрузка информации об остатке товара таким образом, чтобы на ККМ остаток товара увеличился на 15 штук.</text:span></text:p>
            </text:list-item>
          </text:list>
        </text:list-item>
        <text:list-item>
          <text:p text:style-name="List_20_1_Content"> <text:span text:style-name="Strong_20_Emphasis">Используется синхронизатор</text:span> — флаг устанавливается в том случае, если касса работает через синхронизатор или сервер ККМ. В этом случае становится доступен реквизит «<text:span text:style-name="Strong_20_Emphasis">Синхронизатор</text:span>», где необходимо указать, с каким синхронизатором работает касса (выбирается из справочника «ККМ») и в поле «<text:span text:style-name="Strong_20_Emphasis">Склад синхронизатора</text:span>» указать через какой склад будет осуществляться обмен данными (снятие и получение информации об остатках). Такой режим работы может использоваться только для касс, которые не связаны со складами. Синхронизатор — специализированная программа, которая используется только совместно с POS системами, использующими ПО «Кассир 5» всех версий. Использование данной программы позволяет осуществлять работу касс в режиме On Line, однако с товароучетной системой программа работает в режиме Off Line. Если флаг у реквизита «<text:span text:style-name="Strong_20_Emphasis">Используется синхронизатор</text:span>» не установлен поля «<text:span text:style-name="Strong_20_Emphasis">Синхронизатор</text:span>» и «<text:span text:style-name="Strong_20_Emphasis">Склад синхронизатора</text:span>» для выбора синхронизатора и склада не доступны;</text:p>
        </text:list-item>
        <text:list-item>
          <text:p text:style-name="List_20_1_Content"> <text:span text:style-name="Strong_20_Emphasis">Загружать ККМ только через документ «Загрузка ККМ»</text:span> — если флаг установлен, данные о товарах будут попадать в кассы только при проведении документа «<text:span text:style-name="Strong_20_Emphasis"><text:a xlink:type="simple" xlink:href="https://wiki.ilexx.ru/doku.php?id=tp7:%D0%B4%D0%BE%D0%BA%D1%83%D0%BC%D0%B5%D0%BD%D1%82%D1%8B:%D0%B7%D0%B0%D0%B3%D1%80%D1%83%D0%B7%D0%BA%D0%B0_%D0%BA%D0%BA%D0%BC_offline" text:style-name="Internet_20_link" text:visited-style-name="Visited_20_Internet_20_Link">Загрузка ККМ Off Line</text:a></text:span>»;</text:p>
        </text:list-item>
        <text:list-item>
          <text:p text:style-name="List_20_1_Content"> <text:span text:style-name="Strong_20_Emphasis">Записывать документы продажи датой и временем последней транзакции</text:span> — если флаг у реквизита установлен, дата и время документа «<text:a xlink:type="simple" xlink:href="https://wiki.ilexx.ru/doku.php?id=tp7:%D0%B4%D0%BE%D0%BA%D1%83%D0%BC%D0%B5%D0%BD%D1%82%D1%8B:%D1%87%D0%B5%D0%BA" text:style-name="Internet_20_link" text:visited-style-name="Visited_20_Internet_20_Link">Чек</text:a>» определяется временем выполнения последней транзакции обмена кассы с ОФД. Если флаг не установлен время продажи определяется временем формирования и печати документа «<text:span text:style-name="Strong_20_Emphasis">Чек</text:span>»;</text:p>
        </text:list-item>
        <text:list-item>
          <text:p text:style-name="List_20_1_Content"> <text:span text:style-name="Strong_20_Emphasis">Способ формирования документов для аналитических отчетов</text:span> — значение реквизита выбирается из меню:</text:p>
        </text:list-item>
        <text:list-item>
          <text:p text:style-name="List_20_1_Content"> «Не формировать»;</text:p>
        </text:list-item>
        <text:list-item>
          <text:p text:style-name="List_20_1_Content"> «Формировать отдельно»;</text:p>
        </text:list-item>
        <text:list-item>
          <text:p text:style-name="List_20_1_Content_Last"> «Формировать при снятии ООП».</text:p>
        </text:list-item>
      </text:list>
      <text:p text:style-name="Text_20_body">Группа «<text:span text:style-name="Strong_20_Emphasis">Заводские данные ККМ</text:span>» содержит следующие реквизиты:</text:p>
      <text:list text:style-name="List_20_1" text:continue-numbering="false">
        <text:list-item>
          <text:p text:style-name="List_20_1_Content_First"> <text:span text:style-name="Strong_20_Emphasis">Регистрационный номер ККМ</text:span> — указывается регистрационный номер ККМ;</text:p>
        </text:list-item>
        <text:list-item>
          <text:p text:style-name="List_20_1_Content"> <text:span text:style-name="Strong_20_Emphasis">Заводской номер ФН</text:span> — указывается заводской номер фискального накопителя;</text:p>
        </text:list-item>
        <text:list-item>
          <text:p text:style-name="List_20_1_Content_Last"> <text:span text:style-name="Strong_20_Emphasis">Заводской номер ККМ</text:span> — указывается заводской номер ККМ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торг_оборудование:ккм:закл_основная</dc:title>
  </office:meta>
</office:document-meta>
</file>