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справочники:группа_торг_оборудование:ккм:закл_прямое_подключение"/>&lt;- <text:a xlink:type="simple" xlink:href="https://wiki.ilexx.ru/doku.php?id=tp7:%D1%81%D0%BF%D1%80%D0%B0%D0%B2%D0%BE%D1%87%D0%BD%D0%B8%D0%BA%D0%B8" text:style-name="Internet_20_link" text:visited-style-name="Visited_20_Internet_20_Link">Справочники</text:a> &lt;- Группа справочников «<text:a xlink:type="simple" xlink:href="https://wiki.ilexx.ru/doku.php?id=tp7:%D1%81%D0%BF%D1%80%D0%B0%D0%B2%D0%BE%D1%87%D0%BD%D0%B8%D0%BA%D0%B8:%D0%B3%D1%80%D1%83%D0%BF%D0%BF%D0%B0_%D1%82%D0%BE%D1%80%D0%B3_%D0%BE%D0%B1%D0%BE%D1%80%D1%83%D0%B4%D0%BE%D0%B2%D0%B0%D0%BD%D0%B8%D0%B5" text:style-name="Internet_20_link" text:visited-style-name="Visited_20_Internet_20_Link">Торговое оборудование</text:a>» &lt;- Справочник «<text:a xlink:type="simple" xlink:href="https://wiki.ilexx.ru/doku.php?id=tp7:%D1%81%D0%BF%D1%80%D0%B0%D0%B2%D0%BE%D1%87%D0%BD%D0%B8%D0%BA%D0%B8:%D0%B3%D1%80%D1%83%D0%BF%D0%BF%D0%B0_%D1%82%D0%BE%D1%80%D0%B3_%D0%BE%D0%B1%D0%BE%D1%80%D1%83%D0%B4%D0%BE%D0%B2%D0%B0%D0%BD%D0%B8%D0%B5:%D0%BA%D0%BA%D0%BC" text:style-name="Internet_20_link" text:visited-style-name="Visited_20_Internet_20_Link">ККМ</text:a>»</text:p>
      <text:h text:style-name="Heading_20_3" text:outline-level="3"><text:bookmark-start text:name="__RefHeading___закладка_настройка_прямого_подключения_1"/><text:bookmark-start text:name="закладка_настройка_прямого_подключения"/>Закладка «Настройка прямого подключения»<text:bookmark-end text:name="__RefHeading___закладка_настройка_прямого_подключения_1"/><text:bookmark-end text:name="закладка_настройка_прямого_подключения"/></text:h>
      <text:p text:style-name="Text_20_body">На закладе задаются реквизиты подключения к синхронизатору для возможности получения текущих продаж с ККМ. Закладка «Настройка прямого подключения» видна, если выбран тип ККМ:</text:p>
      <text:list text:style-name="List_20_1" text:continue-numbering="false">
        <text:list-item>
          <text:p text:style-name="List_20_1_Content_First"> «Штрих-М Синхронизатор v. 5.0»;</text:p>
        </text:list-item>
        <text:list-item>
          <text:p text:style-name="List_20_1_Content_Last"> «Штрих-М Синхронизатор v. 5.0» с товароучётом.</text:p>
        </text:list-item>
      </text:list>
      <text:p text:style-name="Text_20_body">База синхронизатора может храниться на сервере «1С Предприятия», либо на данном компьютере или на компьютере в локальной сети. Место хранения базы синхронизатора определяет параметр «<text:span text:style-name="Strong_20_Emphasis">Тип базы</text:span>», значение которого выбирается из списка.</text:p>
      <text:p text:style-name="Text_20_body">Если выбран тип базы «<text:span text:style-name="Strong_20_Emphasis">На сервере 1С Предприятия</text:span>», следует в реквизите «<text:span text:style-name="Strong_20_Emphasis">Имя сервера 1С</text:span>» указать адрес информационной базы сервера в сети Интернет.</text:p>
      <text:p text:style-name="Text_20_body">Если выбран тип базы «<text:span text:style-name="Strong_20_Emphasis">На данном компьютере или на компьютере в локальной сети</text:span>», следует в реквизите «<text:span text:style-name="Strong_20_Emphasis">Информационная база</text:span>» указать полный путь к базе синхронизатора. Для получения текущих продаж используется прямое COM-соединение с базой данных синхронизатора.</text:p>
      <text:p text:style-name="Text_20_body">Реквизит «<text:span text:style-name="Strong_20_Emphasis">Платформа</text:span>» определяет версию платформы «<text:span text:style-name="Strong_20_Emphasis">1С</text:span>».</text:p>
      <text:p text:style-name="Text_20_body">Реквизиты «<text:span text:style-name="Strong_20_Emphasis">Пользователь</text:span>» и «<text:span text:style-name="Strong_20_Emphasis">Пароль</text:span>» определяют пользователя под которым конфигурация будет устанавливать соединение с программой «<text:span text:style-name="Strong_20_Emphasis">Синхронизатор</text:span>».</text:p>
      <text:p text:style-name="Text_20_body">Нажатие кнопки «<text:span text:style-name="Strong_20_Emphasis"><text:span text:style-name="Emphasis">Тест подключения</text:span></text:span>» позволяет проверить корректность заданных параметров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справочники:группа_торг_оборудование:ккм:закл_прямое_подключение</dc:title>
  </office:meta>
</office:document-meta>
</file>