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ккм:закл_пути_и_файлы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 &lt;- Справочник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</text:p>
      <text:h text:style-name="Heading_20_3" text:outline-level="3"><text:bookmark-start text:name="__RefHeading___закладка_пути_и_файлы_1"/><text:bookmark-start text:name="закладка_пути_и_файлы"/>Закладка «Пути и файлы»<text:bookmark-end text:name="__RefHeading___закладка_пути_и_файлы_1"/><text:bookmark-end text:name="закладка_пути_и_файлы"/></text:h>
      <text:p text:style-name="Text_20_body">Закладка «<text:span text:style-name="Strong_20_Emphasis">Пути и файлы</text:span>» предназначена для настройки обмена с POS системами, с программами «<text:span text:style-name="Strong_20_Emphasis">Синхронизатор</text:span>» и «<text:span text:style-name="Strong_20_Emphasis">PriceChecker</text:span>».</text:p>
      <text:p text:style-name="Text_20_body"><text:span text:style-name="Strong_20_Emphasis">Способ обмена данными</text:span> — указывается один из вариантов обмена данными:</text:p>
      <text:list text:style-name="List_20_1" text:continue-numbering="false">
        <text:list-item>
          <text:p text:style-name="List_20_1_Content_First"> «Обмен по FTP»;</text:p>
        </text:list-item>
        <text:list-item>
          <text:p text:style-name="List_20_1_Content"> «Обмен вручную (через дискеты) »;</text:p>
        </text:list-item>
        <text:list-item>
          <text:p text:style-name="List_20_1_Content"> «Обмен по локальной сети»;</text:p>
        </text:list-item>
        <text:list-item>
          <text:p text:style-name="List_20_1_Content"> «Обмен через HTTP сервис»;</text:p>
        </text:list-item>
        <text:list-item>
          <text:p text:style-name="List_20_1_Content"> «Обмен по электронной почте»;</text:p>
        </text:list-item>
        <text:list-item>
          <text:p text:style-name="List_20_1_Content"> «Обмен по FTP в режиме эмуляции ExchangeMan»;</text:p>
        </text:list-item>
        <text:list-item>
          <text:p text:style-name="List_20_1_Content_Last"> «Обмен через облачный сервис».</text:p>
        </text:list-item>
      </text:list>
      <text:p text:style-name="Text_20_body">Если выбран вариант «вручную», то при формировании файлов для ККМ файлы-флаги формироваться не будут. Если выбран способ обмена через HTTP сервис, то все остальные реквизиты закладки будут не доступны.</text:p>
      <text:p text:style-name="Text_20_body"><text:span text:style-name="Strong_20_Emphasis">Каталог файлов обмена</text:span> — указывается полный путь к папке, в которую будут записываться файлы для загрузки/выгрузки в/из ККМ. Эта же папка должна быть прописана в настройках ККМ.</text:p>
      <text:p text:style-name="Text_20_body"><text:span text:style-name="Strong_20_Emphasis">Шаблон имени файлов обмена</text:span> — строковое выражение, определяющее шаблон имен файлов обмена с кассой. Имена файлов обмена автоматически формируются на основе шаблона имен файлов путем добавления расширения, определяющего тип файла.</text:p>
      <text:p text:style-name="Text_20_body"><text:span text:style-name="Strong_20_Emphasis">Кодировка текста</text:span> — кодировка формируемого файла для ККМ будет выставлена в указанном здесь формате. Рекомендуется устанавливаться значение по умолчанию ANSI.</text:p>
      <text:p text:style-name="Text_20_body"><text:span text:style-name="Strong_20_Emphasis">Время ожидания ответа с ККМ</text:span> — задается интервал времени в секундах, в течение которого система будет ожидать ответ с кассы.</text:p>
      <text:p text:style-name="Text_20_body">Следующие реквизиты заполняются системой автоматически, на основании произведенных настроек:</text:p>
      <text:list text:style-name="List_20_1" text:continue-numbering="false">
        <text:list-item>
          <text:p text:style-name="List_20_1_Content_First"> <text:span text:style-name="Strong_20_Emphasis">Файл команда «Загрузить данные»</text:span> — имя файла, который будет использоваться в качестве флага, информирующего ККМ о том, что следует произвести загрузку нового списка товаров;</text:p>
        </text:list-item>
        <text:list-item>
          <text:p text:style-name="List_20_1_Content"> <text:span text:style-name="Strong_20_Emphasis">Файл с данными для загрузки</text:span> — имя файла, в котором в ККМ будет передаваться таблица товаров;</text:p>
        </text:list-item>
        <text:list-item>
          <text:p text:style-name="List_20_1_Content"> <text:span text:style-name="Strong_20_Emphasis">Файл команда «Выгрузить продажи»</text:span> — имя файла, который будет использоваться в качестве флага, информирующего ККМ о том, что следует выгрузить отчет о продажах;</text:p>
        </text:list-item>
        <text:list-item>
          <text:p text:style-name="List_20_1_Content"> <text:span text:style-name="Strong_20_Emphasis">Файл с данными о продажах</text:span> — имя файла, из которого будет загружаться отчет о продажах ККМ;</text:p>
        </text:list-item>
        <text:list-item>
          <text:p text:style-name="List_20_1_Content"> <text:span text:style-name="Strong_20_Emphasis">Файл запроса параметров товаров</text:span> — имя файла, в котором в ККМ будут передаваться коды товаров для запроса реквизитов;</text:p>
        </text:list-item>
        <text:list-item>
          <text:p text:style-name="List_20_1_Content_Last"> <text:span text:style-name="Strong_20_Emphasis">Файл ответ с данными о товарах</text:span> — имя файла, в котором будут содержаться параметры запрошенных товаров из ККМ.</text:p>
        </text:list-item>
      </text:list>
      <text:p text:style-name="Text_20_body">Группа «<text:span text:style-name="Strong_20_Emphasis">Обмен через FTP</text:span>» содержит один реквизит, который следует задать, если выбран способ обмена через FTP сервер.<text:line-break/>
Каталог на FTP-сервере — в поле указывается путь к каталогу на ftp-сервере, в котором будут находиться файлы обмена с текущей кассой. Имя FTP-сервера задается в константах на закладке «<text:span text:style-name="Strong_20_Emphasis">Работа с FTP</text:span>». Если на закладке в константах указан каталог обмена со всеми кассой, то в поле достаточно указать каталог обмена для текущей конкретной кассы. <text:span text:style-name="Emphasis">Например, если в константах указан путь «ftp.shtrih-m.ru/exchange», то в текущем поле достаточно указать папку кассы «\POS1». Если в константах указан путь только к FTP-серверу, например, «ftp.shtrih-m.ru/», то в текущем поле необходимо указать полный путь к папке обмена с текущей кассой, т.е. Exchange\POS1.</text:span></text:p>
      <text:p text:style-name="Text_20_body">Группа «<text:span text:style-name="Strong_20_Emphasis">Обмен через E-Mail</text:span>» содержит один реквизит, который следует задать, если выбран способ обмена через электронную почту.<text:line-break/>
<text:span text:style-name="Strong_20_Emphasis">E-mail получателя</text:span> — указывается электронная почта, на которую будут отправляться файлы обмена с касс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ккм:закл_пути_и_файлы</dc:title>
  </office:meta>
</office:document-meta>
</file>