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</text:p>
      <text:h text:style-name="Heading_20_2" text:outline-level="2"><text:bookmark-start text:name="__RefHeading___справочник_ккм_1"/><text:bookmark-start text:name="справочник_ккм"/>Справочник «ККМ»<text:bookmark-end text:name="__RefHeading___справочник_ккм_1"/><text:bookmark-end text:name="справочник_ккм"/></text:h>
      <text:p text:style-name="Text_20_body">Справочник содержит список ККМ предприятия. На начальной странице выведен заголовок обработки «<text:span text:style-name="Strong_20_Emphasis">Показатели ККМ</text:span>». Она позволяет в режиме реального времени отслеживать операции, которые выполняют кассы предприятия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→ «ККМ».</text:p>
      <text:p text:style-name="Text_20_body">По команде «<text:span text:style-name="Strong_20_Emphasis"><text:span text:style-name="Emphasis">Создать группу</text:span></text:span>» выводится форма для определения реквизитов группы ККМ. Заданные реквизиты для группы ККМ будут автоматически присвоены новой ККМ, добавляемой в эту группу. Автоматически присвоенные реквизиты затем можно будет отредактировать. Внешний вид формы для задания реквизитов группы ККМ, наименование и расположение реквизитов практически совпадает с формой задания реквизитов одной ККМ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ККМ;</text:p>
        </text:list-item>
        <text:list-item>
          <text:p text:style-name="List_20_1_Content"> <text:span text:style-name="Strong_20_Emphasis">Логический номер</text:span> — логический номер ККМ;</text:p>
        </text:list-item>
        <text:list-item>
          <text:p text:style-name="List_20_1_Content"> <text:span text:style-name="Strong_20_Emphasis">Код</text:span> — код кассы (уникален во всем справочнике), заполняется автоматически при вводе нового элемента;</text:p>
        </text:list-item>
        <text:list-item>
          <text:p text:style-name="List_20_1_Content_Last"> <text:span text:style-name="Strong_20_Emphasis">ККМ включена\выключена</text:span> — переключатель информирующий систему о состоянии кассы. Если выбрано значение «<text:span text:style-name="Strong_20_Emphasis">Касса включена</text:span>», данная касса находится в рабочем состоянии. Если значение реквизита «<text:span text:style-name="Strong_20_Emphasis">Касса выключена</text:span>», то загрузка, запрос реквизитов и снятие отчетов о продажах с данной кассы не производятся. Реквизит может использоваться, например, когда какая-либо касса в отделе продаж временно не работает и отключена.</text:p>
        </text:list-item>
      </text:list>
      <text:p text:style-name="Text_20_body">Форма содержит следующие закладки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:%D0%B7%D0%B0%D0%BA%D0%BB_%D0%BE%D1%81%D0%BD%D0%BE%D0%B2%D0%BD%D0%B0%D1%8F" text:style-name="Internet_20_link" text:visited-style-name="Visited_20_Internet_20_Link">Основна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:%D0%B7%D0%B0%D0%BA%D0%BB_%D0%BF%D0%B0%D1%80%D0%B0%D0%BC%D0%B5%D1%82%D1%80%D1%8B" text:style-name="Internet_20_link" text:visited-style-name="Visited_20_Internet_20_Link">Параметр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:%D0%B7%D0%B0%D0%BA%D0%BB_%D0%BD%D0%B0%D1%81%D1%82%D1%80%D0%BE%D0%B9%D0%BA%D0%B0_%D0%BE%D0%B1%D0%BC%D0%B5%D0%BD%D0%B0" text:style-name="Internet_20_link" text:visited-style-name="Visited_20_Internet_20_Link">Настройка обмена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:%D0%B7%D0%B0%D0%BA%D0%BB_%D1%81%D0%B2%D1%8F%D0%B7%D0%B8_%D0%BA%D0%BA%D0%BC" text:style-name="Internet_20_link" text:visited-style-name="Visited_20_Internet_20_Link">Связи ККМ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:%D0%B7%D0%B0%D0%BA%D0%BB_%D0%B2%D1%8B%D0%B3%D1%80%D1%83%D0%B7%D0%BA%D0%B0_%D0%BA%D0%BA%D0%BC" text:style-name="Internet_20_link" text:visited-style-name="Visited_20_Internet_20_Link">Выгрузка ККМ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:%D0%B7%D0%B0%D0%BA%D0%BB_%D0%BF%D1%80%D1%8F%D0%BC%D0%BE%D0%B5_%D0%BF%D0%BE%D0%B4%D0%BA%D0%BB%D1%8E%D1%87%D0%B5%D0%BD%D0%B8%D0%B5" text:style-name="Internet_20_link" text:visited-style-name="Visited_20_Internet_20_Link">Настройка прямого подключения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:%D0%B7%D0%B0%D0%BA%D0%BB_%D0%BE%D0%B1%D1%89%D0%B5%D0%BF%D0%B8%D1%82" text:style-name="Internet_20_link" text:visited-style-name="Visited_20_Internet_20_Link">Общепит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</dc:title>
  </office:meta>
</office:document-meta>
</file>