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торг_оборудование:настр_торг_обор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" text:style-name="Internet_20_link" text:visited-style-name="Visited_20_Internet_20_Link">Торговое оборудование</text:a>»</text:p>
      <text:h text:style-name="Heading_20_2" text:outline-level="2"><text:bookmark-start text:name="__RefHeading___справочник_настройки_торгового_оборудования_1"/><text:bookmark-start text:name="справочник_настройки_торгового_оборудования"/>Справочник «Настройки торгового оборудования»<text:bookmark-end text:name="__RefHeading___справочник_настройки_торгового_оборудования_1"/><text:bookmark-end text:name="справочник_настройки_торгового_оборудования"/></text:h>
      <text:p text:style-name="Text_20_body">Справочник «<text:span text:style-name="Strong_20_Emphasis">Настройки торгового оборудования</text:span>» является служебным и хранит информацию о настройках работы с торговым оборудованием, подключенным к информационной базе. Справочник используется в обработке «<text:a xlink:type="simple" xlink:href="https://wiki.ilexx.ru/doku.php?id=tp7:%D0%BE%D0%B1%D1%80%D0%B0%D0%B1%D0%BE%D1%82%D0%BA%D0%B8:%D0%BE%D0%B1%D0%BC%D0%B5%D0%BD_%D0%B4%D0%B0%D0%BD%D0%BD%D1%8B%D0%BC%D0%B8_%D1%81_%D1%82%D1%81%D0%B4" text:style-name="Internet_20_link" text:visited-style-name="Visited_20_Internet_20_Link">Обмен данными с ТСД</text:a>».</text:p>
      <text:p text:style-name="Text_20_body">По команде «<text:span text:style-name="Strong_20_Emphasis"><text:span text:style-name="Emphasis">Создать</text:span></text:span>» или при нажатии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 открывается форма, для добавления новой настройки.<text:line-break/>
В форме следует указать наименование настройки и выбрать тип подключаемого оборудования (предопределенного элемента) из справочника «Торговое оборудование». В зависимости от выбранного типа оборудования форма с настройками будет меня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торг_оборудование:настр_торг_обор</dc:title>
  </office:meta>
</office:document-meta>
</file>