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форматы_тс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</text:p>
      <text:h text:style-name="Heading_20_2" text:outline-level="2"><text:bookmark-start text:name="__RefHeading___справочник_форматы_данных_для_терминалов_сбора_данных_1"/><text:bookmark-start text:name="справочник_форматы_данных_для_терминалов_сбора_данных"/>Справочник «Форматы данных для терминалов сбора данных»<text:bookmark-end text:name="__RefHeading___справочник_форматы_данных_для_терминалов_сбора_данных_1"/><text:bookmark-end text:name="справочник_форматы_данных_для_терминалов_сбора_данных"/></text:h>
      <text:p text:style-name="Text_20_body">Справочник «<text:span text:style-name="Strong_20_Emphasis">Форматы данных для терминалов сбора данных</text:span>» предназначен для хранения информации о форматах таблиц базы данных и форм в терминалах сбора данных. Данные о товарах в ТСД хранятся в формах, которых, в зависимости от модели терминала, может быть несколько (подробнее о формах см. «Руководство пользователя ТСД»). В случае использования различных таблиц в ТСД, в конфигурации необходимо задать для каждой из них свой формат данных. Справочник используется в обработке «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.</text:p>
      <text:p text:style-name="Text_20_body">С помощью форматов форм задаются реквизиты товара, которые будут записываться в ТСД при выгрузке данных в терминал или которые будут использоваться при загрузке для заполнения документов.<text:line-break/>
<text:span text:style-name="Strong_20_Emphasis">При выгрузке данных в ТСД данные будут выгружаться в порядке номеров поля.</text:span></text:p>
      <text:p text:style-name="Text_20_body">В шапке элемента справочника задается наименование создаваемого формата данных и, если будет использована выгрузка нескольких значений в одно поле ТСД, задается символ-разделитель полей (реквизит доступен, если задан флаг «Использовать выгрузку нескольких значений в одно поле ТСД с разделителем»). Если флаг установлен, то уникальность номера поля не контролируется и длина поля у форматов с одним номером поля должна быть одинаковой.</text:p>
      <text:p text:style-name="Text_20_body">Новая строка в табличную часть формы добавляется нажатием кнопки «<text:span text:style-name="Strong_20_Emphasis"><text:span text:style-name="Emphasis">Добавить</text:span></text:span>», после чего следует задать номер поля, его длину и тип данных, размещенных в этом поле. <text:line-break/>
Для выбора доступны следующие типы данных:</text:p>
      <text:list text:style-name="List_20_1" text:continue-numbering="false">
        <text:list-item>
          <text:p text:style-name="List_20_1_Content_First"> <text:span text:style-name="Strong_20_Emphasis">Код</text:span> — в поле ТСД хранится код товара;</text:p>
        </text:list-item>
        <text:list-item>
          <text:p text:style-name="List_20_1_Content"> <text:span text:style-name="Strong_20_Emphasis">Штрих код</text:span> — в поле ТСД хранится штрих код товара. Если для товара заведено несколько штрих кодов, то будут выгружены все штрих коды через разделитель, указанный в реквизите «Использовать выгрузку нескольких значений в одно поле ТСД с разделителем»;</text:p>
        </text:list-item>
        <text:list-item>
          <text:p text:style-name="List_20_1_Content"> <text:span text:style-name="Strong_20_Emphasis">Код / штрих код</text:span> — в поле ТСД хранится код или штрих код товара;</text:p>
        </text:list-item>
        <text:list-item>
          <text:p text:style-name="List_20_1_Content"> <text:span text:style-name="Strong_20_Emphasis">Артикул</text:span> — в поле ТСД хранится артикул товара;</text:p>
        </text:list-item>
        <text:list-item>
          <text:p text:style-name="List_20_1_Content"> <text:span text:style-name="Strong_20_Emphasis">Приходная цена</text:span> — в поле ТСД хранится приходная цена товара.</text:p>
        </text:list-item>
        <text:list-item>
          <text:p text:style-name="List_20_1_Content"> <text:span text:style-name="Strong_20_Emphasis">Розничная цена</text:span> — в поле ТСД хранится розничная цена товара.</text:p>
        </text:list-item>
        <text:list-item>
          <text:p text:style-name="List_20_1_Content"> <text:span text:style-name="Strong_20_Emphasis">Количество</text:span> — в поле ТСД хранится количество товара, имеющееся в наличие на складе.</text:p>
        </text:list-item>
        <text:list-item>
          <text:p text:style-name="List_20_1_Content"> <text:span text:style-name="Strong_20_Emphasis">Наименование</text:span> — в поле ТСД хранится наименование товара;</text:p>
        </text:list-item>
        <text:list-item>
          <text:p text:style-name="List_20_1_Content"> <text:span text:style-name="Strong_20_Emphasis">Код характеристики</text:span> — в поле ТСД хранится код характеристики товара.</text:p>
        </text:list-item>
        <text:list-item>
          <text:p text:style-name="List_20_1_Content"> <text:span text:style-name="Strong_20_Emphasis">Наименование характеристики</text:span> — в поле ТСД хранится наименование характеристики товара.</text:p>
        </text:list-item>
        <text:list-item>
          <text:p text:style-name="List_20_1_Content_Last"> <text:span text:style-name="Strong_20_Emphasis">Серийный номер</text:span> — в поле ТСД хранится серийный номер товара, если на предприятии ведется учет серийных номеров («Администрирование» → «Настройки учета» → закладка «Товарный учет» → флаг «Использовать учет серийных номеров»).</text:p>
        </text:list-item>
      </text:list>
      <text:p text:style-name="Text_20_body">Для сортировки полей в табличной части можно использовать команды из меню кнопки «<text:span text:style-name="Strong_20_Emphasis"><text:span text:style-name="Emphasis">Ещё</text:span></text:span>»:</text:p>
      <text:list text:style-name="List_20_1" text:continue-numbering="false">
        <text:list-item>
          <text:p text:style-name="List_20_1_Content_First"> «<text:span text:style-name="Strong_20_Emphasis"><text:span text:style-name="Emphasis">Сортировать по возрастанию</text:span></text:span>» и «<text:span text:style-name="Strong_20_Emphasis"><text:span text:style-name="Emphasis">Сортировать по убыванию</text:span></text:span>» — выполняется сортировка по графе на которую указывает курсор;</text:p>
        </text:list-item>
        <text:list-item>
          <text:p text:style-name="List_20_1_Content_Last">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1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(«<text:span text:style-name="Strong_20_Emphasis"><text:span text:style-name="Emphasis">Переместить вверх</text:span></text:span>») и 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2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 («<text:span text:style-name="Strong_20_Emphasis"><text:span text:style-name="Emphasis">Переместить вниз</text:span></text:span>») — строка с курсором перемещается на одну позицию вверх или вниз.</text:p>
        </text:list-item>
      </text:list>
      <text:p text:style-name="Text_20_body">При нажатии кнопки «<text:span text:style-name="Strong_20_Emphasis"><text:span text:style-name="Emphasis">Записать и закрыть</text:span></text:span>» сформированный формат данных будет записан в базу конфигу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форматы_тсд</dc:title>
  </office:meta>
</office:document-meta>
</file>