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торговое_оборудование_1"/><text:bookmark-start text:name="группа_справочников_торговое_оборудование"/>Группа справочников «Торговое оборудование»<text:bookmark-end text:name="__RefHeading___группа_справочников_торговое_оборудование_1"/><text:bookmark-end text:name="группа_справочников_торговое_оборудование"/></text:h>
      <text:p text:style-name="Text_20_body">Группа справочников «<text:span text:style-name="Strong_20_Emphasis">Торговое оборудование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2%D0%B5%D1%81%D1%8B" text:style-name="Internet_20_link" text:visited-style-name="Visited_20_Internet_20_Link">Весы</text:a>» — в справочнике хранится информация о комплексах этикетирования (весы с печатью этикеток), используемых на предприяти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—содержит список ККМ предприятия;</text:p>
        </text:list-item>
        <text:list-item>
          <text:p text:style-name="List_20_1_Content"> 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Настроить расписание операций обмена</text:a> — содержит расписание автоматического снятия отчета отдела с кассы и\или автоматической загрузки кассы указанной в узле планов обмена с ККМ;</text:p>
        </text:list-item>
        <text:list-item>
          <text:p text:style-name="List_20_1_Content_Last"> 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1%83%D0%B7%D0%BB%D1%8B_%D0%BF%D0%BB%D0%B0%D0%BD%D0%B0_%D0%BE%D0%B1%D0%BC%D0%B5%D0%BD%D0%B0_%D1%81_%D0%BA%D0%BA%D0%BC" text:style-name="Internet_20_link" text:visited-style-name="Visited_20_Internet_20_Link">Узлы плана обмена с ККМ</text:a> — содержит список узлов обмена с ККМ через регламентное задание.</text:p>
        </text:list-item>
      </text:list>
      <text:p text:style-name="Text_20_body">При выборе позиции «Все справочники по торговому оборудованию» открывается форма «Торговое оборудование», которая содержит как ссылки на справочники, перечисленные в группе «Торговое оборудование», так и ссылку справочник:</text:p>
      <text:list text:style-name="List_20_1" text:continue-numbering="false">
        <text:list-item>
          <text:p text:style-name="LastListParagraph_List_20_1_Content_First"> 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 — содержит список продавцов, которые осуществляют продажи в торговых залах и указываются при оформлении продаж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</dc:title>
  </office:meta>
</office:document-meta>
</file>