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движения_док"/><text:bookmark-start text:name="__RefHeading___движения_документа_по_регистрам_1"/><text:bookmark-start text:name="движения_документа_по_регистрам"/>Движения документа по регистрам<text:bookmark-end text:name="__RefHeading___движения_документа_по_регистрам_1"/><text:bookmark-end text:name="движения_документа_по_регистрам"/></text:h>
      <text:p text:style-name="Text_20_body">Отчет предназначен для отображения информации о движении документа по регистрам. Отчет вызывается из форм документов и их форм списков через позицию «<text:span text:style-name="Strong_20_Emphasis">Движения документов</text:span>» кнопки «<text:span text:style-name="Strong_20_Emphasis">Информация</text:span>».<text:line-break/>
При этом откроется одноименная форма, в ней отражаются все регистры, по которым производится движение.</text:p>
      <text:p text:style-name="Text_20_body">С помощью двойного щелчка мышью на любом выведенном в отчет документе можно открыть данный документ для просмотра.</text:p>
      <text:p text:style-name="Text_20_body">Установленный флажок «<text:span text:style-name="Strong_20_Emphasis">Выводить в виде таблицы</text:span>» позволяет вывести только основное измерение регистра.<text:line-break/>
Установленный флажок «<text:span text:style-name="Strong_20_Emphasis">Сворачивать по группировкам</text:span>» позволяет вывести только наименования регистров движения документа, каждый из которых при необходимости можно развернуть.</text:p>
      <text:p text:style-name="Text_20_body">Нажатие кнопки «<text:span text:style-name="Strong_20_Emphasis">Печать</text:span>» позволяет распечатать сформированный отчет.<text:line-break/>
Нажатие кнопки «<text:span text:style-name="Strong_20_Emphasis">Сохранить</text:span>» позволяет сохранить сформированный отчет во внешнем фай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движения_док</dc:title>
  </office:meta>
</office:document-meta>
</file>