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идент_печ_форм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F%D1%80%D0%B0%D0%B2%D0%B0_%D0%BF%D0%BE%D0%B4%D0%BF_%D0%B4%D0%BE%D0%BA" text:style-name="Internet_20_link" text:visited-style-name="Visited_20_Internet_20_Link">Права подписи документов</text:a> / <text:a xlink:type="simple" xlink:href="https://wiki.ilexx.ru/doku.php?id=tp7:%D1%81%D0%BF%D1%80%D0%B0%D0%B2%D0%BE%D1%87%D0%BD%D0%B8%D0%BA%D0%B8" text:style-name="Internet_20_link" text:visited-style-name="Visited_20_Internet_20_Link">Справочники</text:a></text:p>
      <text:h text:style-name="Heading_20_2" text:outline-level="2"><text:bookmark-start text:name="__RefHeading___справочник_идентификаторы_печатных_форм_1"/><text:bookmark-start text:name="справочник_идентификаторы_печатных_форм"/>Справочник «Идентификаторы печатных форм»<text:bookmark-end text:name="__RefHeading___справочник_идентификаторы_печатных_форм_1"/><text:bookmark-end text:name="справочник_идентификаторы_печатных_форм"/></text:h>
      <text:p text:style-name="Text_20_body">Справочник «<text:span text:style-name="Strong_20_Emphasis">Идентификаторы печатных форм</text:span>» содержит идентификаторы для печатных форм, используемых в модуле работы с правом подписи печатных форм документов. Справочник заполнен предопределенными элементами и редактированию не подлежит.<text:line-break/>
Справочник обновляется при каждом новом релизе.</text:p>
      <text:p text:style-name="Text_20_body">Для просмотра справочник доступен в разделе «Администрирование» → «Права подписи документов» → группа «Справочники» при заданной константе «<text:a xlink:type="simple" xlink:href="https://wiki.ilexx.ru/doku.php?id=tp7:%D0%BA%D0%BE%D0%BD%D1%81%D1%82%D0%B0%D0%BD%D1%82%D1%8B:%D0%BF%D1%80%D0%B0%D0%B2%D0%B0_%D0%BF%D0%BE%D0%B4%D0%BF_%D0%B4%D0%BE%D0%BA" text:style-name="Internet_20_link" text:visited-style-name="Visited_20_Internet_20_Link">Права подписи документов</text:a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идент_печ_форм</dc:title>
  </office:meta>
</office:document-meta>
</file>