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исполн_размещ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исполнители_размещения_1"/><text:bookmark-start text:name="справочник_исполнители_размещения"/>Справочник «Исполнители размещения»<text:bookmark-end text:name="__RefHeading___справочник_исполнители_размещения_1"/><text:bookmark-end text:name="справочник_исполнители_размещения"/></text:h>
      <text:p text:style-name="Text_20_body">Справочник «<text:span text:style-name="Strong_20_Emphasis">Исполнители размещения</text:span>» справочник содержит список исполнителей, которые занимаются размещением товара по ячейкам указанного адресного склада. Так же в справочнике определяются: с помощью каких дополнительных средств механизации может быть осуществлено размещение или отбор товаров на складе.<text:line-break/>
Например, если весь или часть товара размещается на паллетах, то на складе точно есть погрузчик и/или перевозчик паллет (погрузчик может поднять паллету на второй и третий ярус, а перевозчик - поднимать и перевозить паллеты с уровня пола. Также могут использоваться разные тележки для перевоза товаров с разной грузоподъемностью и разными габаритами.</text:p>
      <text:p text:style-name="Text_20_body">В качестве «Исполнителей размещения» могут быть, например, определены автопогрузчики, сборщики товаров вручную, конкретные грузчики  и т.д.. Исполнители размещения привязаны к конкретному складу.</text:p>
      <text:p text:style-name="Text_20_body">Исполнители размещения указываются в документах: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,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,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.</text:p>
      <text:p text:style-name="Text_20_body">Справочник доступен в разделе «Система адресного хранения» → группа «Справочники».</text:p>
      <text:p text:style-name="Text_20_body">Для создания нового элемента справочника следует задать «Наименование» исполнителя и адресный «Склад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исполн_размещ</dc:title>
  </office:meta>
</office:document-meta>
</file>