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история_осн_действий"/><text:bookmark-start text:name="__RefHeading___история_основных_действий_1"/><text:bookmark-start text:name="история_основных_действий"/>История основных действий<text:bookmark-end text:name="__RefHeading___история_основных_действий_1"/><text:bookmark-end text:name="история_основных_действий"/></text:h>
      <text:p text:style-name="Text_20_body">Отчет «<text:span text:style-name="Strong_20_Emphasis">Действия с документами</text:span>» хранит историю действий с документами.<text:line-break/>
Отчет вызывается из форм документов и их форм списков через позицию «<text:span text:style-name="Strong_20_Emphasis">История основных действий</text:span>» кнопки «<text:span text:style-name="Strong_20_Emphasis">Информация</text:span>».</text:p>
      <text:p text:style-name="Text_20_body">В отчете выводятся:</text:p>
      <text:list text:style-name="List_20_1" text:continue-numbering="false">
        <text:list-item>
          <text:p text:style-name="List_20_1_Content_First"> «Дата операции»;</text:p>
        </text:list-item>
        <text:list-item>
          <text:p text:style-name="List_20_1_Content"> «Документ»;</text:p>
        </text:list-item>
        <text:list-item>
          <text:p text:style-name="List_20_1_Content"> «Вид действия»;</text:p>
        </text:list-item>
        <text:list-item>
          <text:p text:style-name="List_20_1_Content"> «Пользователь»;</text:p>
        </text:list-item>
        <text:list-item>
          <text:p text:style-name="List_20_1_Content"> «Торговый объект»;</text:p>
        </text:list-item>
        <text:list-item>
          <text:p text:style-name="List_20_1_Content_Last"> «Комментарий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история_осн_действий</dc:title>
  </office:meta>
</office:document-meta>
</file>