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aa5bbf99dd1a6eefeec2e7d1c3b86c.png"/>
  <manifest:file-entry manifest:media-type="image/png" manifest:full-path="Pictures/666ad63b5bbc7d1410d8d3dffc1da72d.png"/>
  <manifest:file-entry manifest:media-type="image/png" manifest:full-path="Pictures/91aa92fa664d4d2771e7b22755d54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справочники:мои_заметки"/><text:bookmark-start text:name="__RefHeading___мои_заметки_1"/><text:bookmark-start text:name="мои_заметки"/>Мои заметки<text:bookmark-end text:name="__RefHeading___мои_заметки_1"/><text:bookmark-end text:name="мои_заметки"/></text:h>
      <text:p text:style-name="Text_20_body">В программе можно вести 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7%D0%B0%D0%BC%D0%B5%D1%82%D0%BA%D0%B8" text:style-name="Internet_20_link" text:visited-style-name="Visited_20_Internet_20_Link">заметки</text:a></text:span> — произвольную текстовую информацию, для которой не получается подобрать какого-либо подходящего справочника или документа и которая никому больше не должна быть доступна. Заметки доступны только их автору.<text:line-break/>
В заметки не следует помещать информацию, для хранения которой в программе предусмотрены соответствующие списки или документы.</text:p>
      <text:p text:style-name="Text_20_body">Заметки можно отмечать цветом.<text:line-break/>
Если заметка введена по поводу объекта программы, поле «<text:span text:style-name="Strong_20_Emphasis">Предмет</text:span>» в заметке автоматически заполняется ссылкой на объект программы.</text:p>
      <text:p text:style-name="Text_20_body">Все заметки, введенные по поводу объекта программы, отображаются в форме «<text:span text:style-name="Strong_20_Emphasis">Мои заметки</text:span>», которая открывается из карточки объекта программы или списка объектов по позиции «<text:span text:style-name="Strong_20_Emphasis">Мои заметки</text:span>» меню «<text:span text:style-name="Strong_20_Emphasis">Информация</text:span>».<text:line-break/>
<text:span text:style-name="Strong_20_Emphasis"><text:span text:style-name="underline">Примечание</text:span>.</text:span> Позиция выводится в меню, если установлен флажок «<text:span text:style-name="Strong_20_Emphasis">Заметки</text:span>» (раздел «Администрирование» -&gt; «Органайзер» -&gt; группа «Заметки, напоминания, анкетирование, шаблоны сообщений»).<text:line-break/>
В списках объекты, с которыми связаны заметки, помечены значком <draw:frame draw:style-name="media" draw:name="Моя Заметка Legend" text:anchor-type="as-char" draw:z-index="0" svg:width="0.50270833333333cm"><draw:text-box><text:p text:style-name="legendcenter"><draw:frame draw:style-name="media" draw:name="Моя Заметка" text:anchor-type="as-char" draw:z-index="0" svg:width="0.50270833333333cm" svg:height="0.50270833333333cm"><draw:image xlink:href="Pictures/12aa5bbf99dd1a6eefeec2e7d1c3b86c.png" xlink:type="simple" xlink:show="embed" xlink:actuate="onLoad"/></draw:frame>Моя Заметка</text:p></draw:text-box></draw:frame>.</text:p>
      <text:p text:style-name="Text_20_body">В списке «<text:span text:style-name="Strong_20_Emphasis">Мои заметки</text:span>» выводится:</text:p>
      <text:list text:style-name="List_20_1" text:continue-numbering="false">
        <text:list-item>
          <text:p text:style-name="List_20_1_Content_First"> «<text:span text:style-name="Strong_20_Emphasis">Тема</text:span>» — заголовок заметки</text:p>
        </text:list-item>
        <text:list-item>
          <text:p text:style-name="List_20_1_Content_Last"> «<text:span text:style-name="Strong_20_Emphasis">Автор</text:span>» — поле только для администратора, т.к. все остальные пользователи видят только свои заметки. Только администратор может просмотреть заметки всех авторов.</text:p>
        </text:list-item>
      </text:list>
      <text:p text:style-name="Text_20_body">Также заметки можно размещать на начальной странице программы (для этого в форме заметки предусмотрен флажок), просматривать все заметки, используя кнопку <draw:frame draw:style-name="media" draw:name="История Legend" text:anchor-type="as-char" draw:z-index="0" svg:width="0.52916666666667cm"><draw:text-box><text:p text:style-name="legendcenter"><draw:frame draw:style-name="media" draw:name="История" text:anchor-type="as-char" draw:z-index="1" svg:width="0.52916666666667cm" svg:height="0.50270833333333cm"><draw:image xlink:href="Pictures/666ad63b5bbc7d1410d8d3dffc1da72d.png" xlink:type="simple" xlink:show="embed" xlink:actuate="onLoad"/></draw:frame>История</text:p></draw:text-box></draw:frame> «<text:span text:style-name="Strong_20_Emphasis">История</text:span>» панели инструментов, либо в разделе «<text:span text:style-name="Strong_20_Emphasis">Текущие дела</text:span>» ссылку «<text:span text:style-name="Strong_20_Emphasis"><text:span text:style-name="Emphasis">Мои заметка</text:span></text:span>».</text:p>
      <text:h text:style-name="Heading_20_3" text:outline-level="3"><text:bookmark-start text:name="__RefHeading___ввод_заметки_2"/><text:bookmark-start text:name="ввод_заметки"/>Ввод заметки<text:bookmark-end text:name="__RefHeading___ввод_заметки_2"/><text:bookmark-end text:name="ввод_заметки"/></text:h>
      <text:p text:style-name="Text_20_body">При вводе заметки по поводу какого-либо объекта программы автоматически проставляется «<text:span text:style-name="Strong_20_Emphasis">Предмет</text:span>» — ссылка, по которой можно открыть этот объект.</text:p>
      <text:p text:style-name="Text_20_body">При вводе заметки в списке «<text:span text:style-name="Strong_20_Emphasis">Мои заметки</text:span>» на начальной странице программы или в списке «<text:span text:style-name="Strong_20_Emphasis">Все заметки</text:span>» в поле Предмет автоматически проставляется «не задан».</text:p>
      <text:p text:style-name="Text_20_body">Напишите текст заметки. Для редактирования текста заметки предусмотрены стандартные команды форматирования. Часть из них, чаще употребляемая, для удобства работы выведена в виде кнопок. Остальные можно найти в контекстном меню по правой кнопке мыши или в меню «<text:span text:style-name="Strong_20_Emphasis">Еще</text:span>».</text:p>
      <text:p text:style-name="Text_20_body">Текст заметки можно оформить двумя способами:</text:p>
      <text:list text:style-name="List_20_1" text:continue-numbering="false">
        <text:list-item>
          <text:p text:style-name="List_20_1_Content_First"> Ввести весь текст, не выделяя заголовка, тогда почти весь текст будет виден в списках заметок.</text:p>
        </text:list-item>
        <text:list-item>
          <text:p text:style-name="List_20_1_Content_Last"> В первой строке заметки можно ввести краткий заголовок, который будет отображаться в списках заметок. Затем нажать клавишу «<text:span text:style-name="Strong_20_Emphasis"><text:span text:style-name="Emphasis">Enter</text:span></text:span>» и ввести остальной текст.</text:p>
        </text:list-item>
      </text:list>
      <text:p text:style-name="Text_20_body">Наиболее важные заметки могут отображаться в списке «<text:span text:style-name="Strong_20_Emphasis">Мои заметки</text:span>» на рабочем столе программы. Для этого следует установить флажок «<text:span text:style-name="Strong_20_Emphasis">Отображать на рабочем столе</text:span>». (По умолчанию флажок установлен).</text:p>
      <text:p text:style-name="Text_20_body">Для того чтобы различать заметки, можно их отметить значками разных цветов. В реквизите «<text:span text:style-name="Strong_20_Emphasis">Цвет</text:span>» выберите нужный цвет пиктограммы <draw:frame draw:style-name="media" draw:name="Заметка Legend" text:anchor-type="as-char" draw:z-index="0" svg:width="0.50270833333333cm"><draw:text-box><text:p text:style-name="legendcenter"><draw:frame draw:style-name="media" draw:name="Заметка" text:anchor-type="as-char" draw:z-index="2" svg:width="0.50270833333333cm" svg:height="0.50270833333333cm"><draw:image xlink:href="Pictures/12aa5bbf99dd1a6eefeec2e7d1c3b86c.png" xlink:type="simple" xlink:show="embed" xlink:actuate="onLoad"/></draw:frame>Заметка</text:p></draw:text-box></draw:frame>. В списке «<text:span text:style-name="Strong_20_Emphasis">Все заметки</text:span>» их можно сортировать по цвету.</text:p>
      <text:p text:style-name="Text_20_body">Заметки можно сгруппировать, например, по предметам. Выберите «<text:span text:style-name="Strong_20_Emphasis">Группу заметок</text:span>» из списка, либо введите новую группу в списке групп.</text:p>
      <text:p text:style-name="Text_20_body">В нижней части заметки отображается состояние записи заметки. Если заметку еще не сохраняли, то поле принимает значение «<text:span text:style-name="Strong_20_Emphasis">Не записано</text:span>». В поле «<text:span text:style-name="Strong_20_Emphasis">Записано</text:span>» программа автоматически проставляет дату и время последнего сохранения заметки.</text:p>
      <text:h text:style-name="Heading_20_3" text:outline-level="3"><text:bookmark-start text:name="__RefHeading___ввод_заметки_по_поводу_объекта_программы_3"/><text:bookmark-start text:name="ввод_заметки_по_поводу_объекта_программы"/>Ввод заметки по поводу объекта программы<text:bookmark-end text:name="__RefHeading___ввод_заметки_по_поводу_объекта_программы_3"/><text:bookmark-end text:name="ввод_заметки_по_поводу_объекта_программы"/></text:h>
      <text:list text:style-name="Numbering_20_1" text:continue-numbering="false">
        <text:list-item>
          <text:p text:style-name="Numbering_20_1_Content_First">  В карточке объекта. Нажмите «<draw:frame draw:style-name="media" draw:name="Создать заметку Legend" text:anchor-type="as-char" draw:z-index="0" svg:width="0.50270833333333cm"><draw:text-box><text:p text:style-name="legendcenter"><draw:frame draw:style-name="media" draw:name="Создать заметку" text:anchor-type="as-char" draw:z-index="3" svg:width="0.50270833333333cm" svg:height="0.50270833333333cm"><draw:image xlink:href="Pictures/12aa5bbf99dd1a6eefeec2e7d1c3b86c.png" xlink:type="simple" xlink:show="embed" xlink:actuate="onLoad"/></draw:frame>Создать заметку</text:p></draw:text-box></draw:frame><text:span text:style-name="Strong_20_Emphasis">Создать заметку</text:span>» в меню кнопки <draw:frame draw:style-name="media" draw:name="Органайзер Legend" text:anchor-type="as-char" draw:z-index="0" svg:width="0.52916666666667cm"><draw:text-box><text:p text:style-name="legendcenter"><draw:frame draw:style-name="media" draw:name="Органайзер" text:anchor-type="as-char" draw:z-index="4" svg:width="0.52916666666667cm" svg:height="0.50270833333333cm"><draw:image xlink:href="Pictures/91aa92fa664d4d2771e7b22755d548e6.png" xlink:type="simple" xlink:show="embed" xlink:actuate="onLoad"/></draw:frame>Органайзер</text:p></draw:text-box></draw:frame> («<text:span text:style-name="Strong_20_Emphasis">Органайзер</text:span>»). В форме «Заметка (создание)» напишите заметку и нажмите кнопку «<text:span text:style-name="Strong_20_Emphasis">Записать и закрыть</text:span>», либо «<text:span text:style-name="Strong_20_Emphasis">Записать</text:span>».</text:p>
        </text:list-item>
        <text:list-item>
          <text:p text:style-name="Numbering_20_1_Content">  В карточке объекта. В меню кнопки «<text:span text:style-name="Strong_20_Emphasis">Информация</text:span>» выберите позицию «<text:span text:style-name="Strong_20_Emphasis">Мои заметки</text:span>». В открывшейся форме «<text:span text:style-name="Strong_20_Emphasis">Мои заметки</text:span>» нажмите кнопку «<text:span text:style-name="Strong_20_Emphasis"><text:span text:style-name="Emphasis">Создать</text:span></text:span>» и в форме «<text:span text:style-name="Strong_20_Emphasis">Заметки (создание)</text:span>» напишите замечание к объекту программы и сохраните его в информационной базе. Что бы увидеть заметки к данному объекту других пользователей следует установить флажок «<text:span text:style-name="Strong_20_Emphasis">Показывать заметки других пользователей</text:span>» и, при необходимости, установите флажок «<text:span text:style-name="Strong_20_Emphasis">Показывать удалённые</text:span>».</text:p>
        </text:list-item>
        <text:list-item>
          <text:p text:style-name="Numbering_20_1_Content"> В списке заметок, связанных с объектом программы, нажмите кнопку «<text:span text:style-name="Strong_20_Emphasis"><text:span text:style-name="Emphasis">Создать</text:span></text:span>». Заполните необходимые поля.</text:p>
        </text:list-item>
        <text:list-item>
          <text:p text:style-name="Numbering_20_1_Content_Last"> В списке объектов программы. Выделите нужный документ. Выполните действие из пункта 1 или 2.</text:p>
        </text:list-item>
      </text:list>
      <text:p text:style-name="Text_20_body">В форме «<text:span text:style-name="Strong_20_Emphasis">Заметки (создание)</text:span>» можно определить следующие реквизиты:</text:p>
      <text:list text:style-name="List_20_1" text:continue-numbering="false">
        <text:list-item>
          <text:p text:style-name="List_20_1_Content_First"> «<text:span text:style-name="Strong_20_Emphasis">Отображать на рабочем столе</text:span>» — при установленном флажке заметка будет отображаться в списке заметок на начальной странице программы;</text:p>
        </text:list-item>
        <text:list-item>
          <text:p text:style-name="List_20_1_Content"> «<text:span text:style-name="Strong_20_Emphasis">Цвет</text:span>» — из предопределенного списка цветов можно выбрать цвет пиктограммы <draw:frame draw:style-name="media" draw:name="Моя Заметка Legend" text:anchor-type="as-char" draw:z-index="0" svg:width="0.50270833333333cm"><draw:text-box><text:p text:style-name="legendcenter"><draw:frame draw:style-name="media" draw:name="Моя Заметка" text:anchor-type="as-char" draw:z-index="5" svg:width="0.50270833333333cm" svg:height="0.50270833333333cm"><draw:image xlink:href="Pictures/12aa5bbf99dd1a6eefeec2e7d1c3b86c.png" xlink:type="simple" xlink:show="embed" xlink:actuate="onLoad"/></draw:frame>Моя Заметка</text:p></draw:text-box></draw:frame>. По умолчанию цвет пиктограммы «желтый»;</text:p>
        </text:list-item>
        <text:list-item>
          <text:p text:style-name="List_20_1_Content_Last"> «<text:span text:style-name="Strong_20_Emphasis">Группа заметок</text:span>» — в справочнике «<text:span text:style-name="Strong_20_Emphasis">Заметки</text:span>» можно выбрать группу заметок, либо создать в справочнике группу заметок, в которую будет помещена создаваемая заметка.</text:p>
        </text:list-item>
      </text:list>
      <text:p text:style-name="Text_20_body">В формах «<text:span text:style-name="Strong_20_Emphasis">Мои заметки</text:span>» и «<text:span text:style-name="Strong_20_Emphasis">Заметки (создание)</text:span>» можно:</text:p>
      <text:list text:style-name="List_20_1" text:continue-numbering="false">
        <text:list-item>
          <text:p text:style-name="List_20_1_Content_First"> задать <text:a xlink:type="simple" xlink:href="https://wiki.ilexx.ru/doku.php?id=tp7:%D1%81%D0%BF%D1%80%D0%B0%D0%B2%D0%BE%D1%87%D0%BD%D0%B8%D0%BA%D0%B8:%D0%BF%D1%80%D0%B8%D1%81%D0%BE%D0%B5%D0%B4_%D1%84%D0%B0%D0%B9%D0%BB%D1%8B" text:style-name="Internet_20_link" text:visited-style-name="Visited_20_Internet_20_Link">присоединенные файлы</text:a> — позиция «<text:span text:style-name="Strong_20_Emphasis">Присоединенные файлы</text:span>» кнопки «<text:span text:style-name="Strong_20_Emphasis">Информация</text:span>»;</text:p>
        </text:list-item>
        <text:list-item>
          <text:p text:style-name="List_20_1_Content_Last"> <text:a xlink:type="simple" xlink:href="https://wiki.ilexx.ru/doku.php?id=tp7:%D0%B0%D0%B4%D0%BC%D0%B8%D0%BD%D0%B8%D1%81%D1%82%D1%80%D0%B8%D1%80%D0%BE%D0%B2%D0%B0%D0%BD%D0%B8%D0%B5:%D0%BE%D1%80%D0%B3%D0%B0%D0%BD%D0%B0%D0%B9%D0%B7%D0%B5%D1%80:%D0%BD%D0%B0%D0%BF%D0%BE%D0%BC%D0%B8%D0%BD" text:style-name="Internet_20_link" text:visited-style-name="Visited_20_Internet_20_Link">создать напоминание</text:a> по поводу заметки — позиция «<text:span text:style-name="Strong_20_Emphasis">Напомнить</text:span>» меню кнопки <draw:frame draw:style-name="media" draw:name="Органайзер Legend" text:anchor-type="as-char" draw:z-index="0" svg:width="0.52916666666667cm"><draw:text-box><text:p text:style-name="legendcenter"><draw:frame draw:style-name="media" draw:name="Органайзер" text:anchor-type="as-char" draw:z-index="6" svg:width="0.52916666666667cm" svg:height="0.50270833333333cm"><draw:image xlink:href="Pictures/91aa92fa664d4d2771e7b22755d548e6.png" xlink:type="simple" xlink:show="embed" xlink:actuate="onLoad"/></draw:frame>Органайзер</text:p></draw:text-box></draw:frame> («<text:span text:style-name="Strong_20_Emphasis">Органайзер</text:span>»).</text:p>
        </text:list-item>
      </text:list>
      <text:h text:style-name="Heading_20_3" text:outline-level="3"><text:bookmark-start text:name="__RefHeading___просмотр_заметок_других_авторов_только_для_администратора_4"/><text:bookmark-start text:name="просмотр_заметок_других_авторов_только_для_администратора"/>Просмотр заметок других авторов (только для администратора)<text:bookmark-end text:name="__RefHeading___просмотр_заметок_других_авторов_только_для_администратора_4"/><text:bookmark-end text:name="просмотр_заметок_других_авторов_только_для_администратора"/></text:h>
      <text:p text:style-name="Text_20_body">Включите флажок «<text:span text:style-name="Strong_20_Emphasis">Показывать заметки других пользователей</text:span>», для того чтобы увидеть все заметки, введенные по поводу данного объекта.</text:p>
      <text:h text:style-name="Heading_20_3" text:outline-level="3"><text:bookmark-start text:name="__RefHeading___просмотр_заметок_помеченных_на_удаление_5"/><text:bookmark-start text:name="просмотр_заметок_помеченных_на_удаление"/>Просмотр заметок, помеченных на удаление<text:bookmark-end text:name="__RefHeading___просмотр_заметок_помеченных_на_удаление_5"/><text:bookmark-end text:name="просмотр_заметок_помеченных_на_удаление"/></text:h>
      <text:p text:style-name="Text_20_body">Включите флажок «<text:span text:style-name="Strong_20_Emphasis">Показывать удаленные</text:span>», для того чтобы показывать заметки, помеченные на удаление. Заметки, которые были удалены из программы администратором, показать не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мои_заметки</dc:title>
  </office:meta>
</office:document-meta>
</file>