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настр_обновления_документов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настройки_обновления_документов_для_группового_проведения_документов_1"/><text:bookmark-start text:name="настройки_обновления_документов_для_группового_проведения_документов"/>«Настройки обновления документов для группового проведения документов»<text:bookmark-end text:name="__RefHeading___настройки_обновления_документов_для_группового_проведения_документов_1"/><text:bookmark-end text:name="настройки_обновления_документов_для_группового_проведения_документов"/></text:h>
      <text:p text:style-name="Text_20_body">Справочник «<text:span text:style-name="Strong_20_Emphasis">Настройки обновления документов для группового проведения документов</text:span>» предназначен для хранения настроек обновления документов при групповом проведении документов. Справочник используется в групповой обработке документов.</text:p>
      <text:p text:style-name="Text_20_body">В справочнике указываются документы, табличные части которых необходимо автоматически обновлять при групповом проведении документов. <text:span text:style-name="Emphasis">Например, из-за работы «задним числом» изменились остатки. По данным учета товаров на складе осталось 3 штуки, а в документе «Акт о переоценке» числится 10 штук товара. Соответственно суммы и остатки нужно привести к актуальному виду. Для этого нужно воспользоваться обработкой «Групповая обработка документов», в которой указать, что при групповом проведении документов система должна автоматически обновлять табличные части документов «Акт о переоценке» (заполнить поле «Пытаться обновить табличную часть по настройке»). При таком обновлении система откорректирует данные с 10 штук товара до 3.</text:span></text:p>
      <text:p text:style-name="Text_20_body">Добавление нового элемента в справочник осуществляется из обработки «<text:span text:style-name="Strong_20_Emphasis">Настройка обновления документов</text:span>» (раздел «Сервис» группа «Сервис» -&gt; «Управление документами»).</text:p>
      <text:p text:style-name="Text_20_body">В форме создания новой настройки следует задать наименование настройки и заполнить табличную часть видом документов, доступные для обновления в групповой обработке.</text:p>
      <text:p text:style-name="Text_20_body">Добавить вид документа можно кнопками:</text:p>
      <text:list text:style-name="List_20_1" text:continue-numbering="false">
        <text:list-item>
          <text:p text:style-name="List_20_1_Content_First"> «<text:span text:style-name="Strong_20_Emphasis"><text:span text:style-name="Emphasis">Добавить</text:span></text:span>» — добавляется один вид документа;</text:p>
        </text:list-item>
        <text:list-item>
          <text:p text:style-name="List_20_1_Content_Last"> «<text:span text:style-name="Strong_20_Emphasis"><text:span text:style-name="Emphasis">Подбор</text:span></text:span>» — одним нажатием кнопки можно добавить несколько видов документа.</text:p>
        </text:list-item>
      </text:list>
      <text:p text:style-name="Text_20_body">Нажатием кнопки «<text:span text:style-name="Strong_20_Emphasis"><text:span text:style-name="Emphasis">Заполнить</text:span></text:span>» табличная чать заполняется <text:span text:style-name="Strong_20_Emphasis">всеми</text:span> видами документов.</text:p>
      <text:p text:style-name="Text_20_body">Нажатием кнопки «<text:span text:style-name="Strong_20_Emphasis"><text:span text:style-name="Emphasis">Записать и закрыть</text:span></text:span>» созданный элемент справочника записывается в информационную баз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настр_обновления_документов</dc:title>
  </office:meta>
</office:document-meta>
</file>