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обл_хран"/>&lt;- <text:a xlink:type="simple" xlink:href="https://wiki.ilexx.ru/doku.php?id=tp7:%D0%BC%D0%BE%D0%B4%D1%83%D0%BB%D0%B8" text:style-name="Internet_20_link" text:visited-style-name="Visited_20_Internet_20_Link">Модули, Web и Http-сервисы</text:a> &lt;-  <text:a xlink:type="simple" xlink:href="https://wiki.ilexx.ru/doku.php?id=tp7:%D0%BC%D0%BE%D0%B4%D1%83%D0%BB%D0%B8:%D0%B0%D0%B4%D1%80_%D1%85%D1%80%D0%B0%D0%BD%D0%B5%D0%BD%D0%B8%D0%B5" text:style-name="Internet_20_link" text:visited-style-name="Visited_20_Internet_20_Link">Модуль «Система адресного хранения»</text:a> \ <text:a xlink:type="simple" xlink:href="https://wiki.ilexx.ru/doku.php?id=tp7:%D1%81%D0%BF%D1%80%D0%B0%D0%B2%D0%BE%D1%87%D0%BD%D0%B8%D0%BA%D0%B8" text:style-name="Internet_20_link" text:visited-style-name="Visited_20_Internet_20_Link">Справочники</text:a></text:p>
      <text:h text:style-name="Heading_20_2" text:outline-level="2"><text:bookmark-start text:name="__RefHeading___справочник_области_хранения_1"/><text:bookmark-start text:name="справочник_области_хранения"/>Справочник «Области хранения»<text:bookmark-end text:name="__RefHeading___справочник_области_хранения_1"/><text:bookmark-end text:name="справочник_области_хранения"/></text:h>
      <text:p text:style-name="Text_20_body">Справочник «<text:span text:style-name="Strong_20_Emphasis">Области хранения</text:span>» используется для разделения складов или складского помещения на области хранения в соответствии с различными условиями хранения товара. <text:span text:style-name="Strong_20_Emphasis">Область хранения</text:span> — это виртуальное или реальное разделение склада на некие зоны, в которых хранится однотипные по условиям хранения товары, например, заморозка, или область вешалок, где развешиваются пальто и куртки.<text:line-break/>
Справочник подчинен складам и помещениям склада.</text:p>
      <text:p text:style-name="Text_20_body">Для каждой области хранения определяется список складских групп номенклатуры, которые могут располагаться в этой области хранения. Через складскую группу номенклатуры осуществляется поиск доступной ячейки адресного склада для размещения поступившего товара.<text:line-break/>
Для одной области хранения можно создать ячейки разного типоразмера.</text:p>
      <text:p text:style-name="Text_20_body">Справочник доступен в разделе «Система адресного хранения» → группа «Справочники».</text:p>
      <text:p text:style-name="Text_20_body">Элемент справочника «<text:span text:style-name="Strong_20_Emphasis">Области хранения </text:span>» обязательно должен быть указан при создании ячеек типа «Хранение» и «Целевые: ремонт, отложенный возврат, брак». Для ячеек другого типа реквизит «Область хранения» можно не задавать.</text:p>
      <text:p text:style-name="Text_20_body">Для создания нового элемента справочника следует задать следующие реквизиты:</text:p>
      <text:list text:style-name="List_20_1" text:continue-numbering="false">
        <text:list-item>
          <text:p text:style-name="List_20_1_Content_First"> «<text:span text:style-name="Strong_20_Emphasis">Наименование</text:span>» — наименование области хранения;</text:p>
        </text:list-item>
        <text:list-item>
          <text:p text:style-name="List_20_1_Content"> «<text:span text:style-name="Strong_20_Emphasis">Склад</text:span>» — адресный склад: элемент справочника «<text:span text:style-name="Strong_20_Emphasis"><text:a xlink:type="simple" xlink:href="https://wiki.ilexx.ru/doku.php?id=tp7:%D1%81%D0%BF%D1%80%D0%B0%D0%B2%D0%BE%D1%87%D0%BD%D0%B8%D0%BA%D0%B8:%D0%B3%D1%80%D1%83%D0%BF%D0%BF%D0%B0_%D1%81%D1%82%D1%80%D1%83%D0%BA%D1%82%D1%83%D1%80%D0%B0:%D1%81%D0%BA%D0%BB%D0%B0%D0%B4%D1%8B" text:style-name="Internet_20_link" text:visited-style-name="Visited_20_Internet_20_Link">Склады</text:a></text:span>»  с заданным реквизитом «<text:span text:style-name="Strong_20_Emphasis">Адресное хранение (ячейки) с</text:span>»;</text:p>
        </text:list-item>
        <text:list-item>
          <text:p text:style-name="List_20_1_Content"> «<text:span text:style-name="Strong_20_Emphasis">Помещение</text:span>» — помещение адресного склада где располагается данная область хранения. Выбирается из справочника «<text:a xlink:type="simple" xlink:href="https://wiki.ilexx.ru/doku.php?id=tp7:%D1%81%D0%BF%D1%80%D0%B0%D0%B2%D0%BE%D1%87%D0%BD%D0%B8%D0%BA%D0%B8:%D1%81%D0%BA%D0%BB%D0%B0%D0%B4%D1%81%D0%BA_%D0%BF%D0%BE%D0%BC%D0%B5%D1%89" text:style-name="Internet_20_link" text:visited-style-name="Visited_20_Internet_20_Link">Складские помещения</text:a>»;</text:p>
        </text:list-item>
        <text:list-item>
          <text:p text:style-name="List_20_1_Content_Last"> «<text:span text:style-name="Strong_20_Emphasis">Описание</text:span>» произвольное описание особенностей хранения товара, которое будет отражаться в форме справочника.</text:p>
        </text:list-item>
      </text:list>
      <text:p text:style-name="Text_20_body">В табличной части «Складская группа номенклатуры» указываются элементы справочника «<text:a xlink:type="simple" xlink:href="https://wiki.ilexx.ru/doku.php?id=tp7:%D1%81%D0%BF%D1%80%D0%B0%D0%B2%D0%BE%D1%87%D0%BD%D0%B8%D0%BA%D0%B8:%D1%81%D0%BA%D0%BB%D0%B0%D0%B4_%D0%B3%D1%80%D1%83%D0%BF%D0%BF%D1%8B_%D0%BD%D0%BE%D0%BC" text:style-name="Internet_20_link" text:visited-style-name="Visited_20_Internet_20_Link">Складские группы номенклатуры</text:a>», которые будут использоваться при автоматическом размещении товара в складские ячейки. Для одной области хранения могут быть заданы одна или несколько складских групп номенклатуры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обл_хран</dc:title>
  </office:meta>
</office:document-meta>
</file>