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общее:пользователи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пользователи_1"/><text:bookmark-start text:name="справочник_пользователи"/>Справочник «Пользователи»<text:bookmark-end text:name="__RefHeading___справочник_пользователи_1"/><text:bookmark-end text:name="справочник_пользователи"/></text:h>
      <text:p text:style-name="Text_20_body">Справочник «<text:span text:style-name="Strong_20_Emphasis">Пользователи</text:span>» предназначен для ведения пользователей, которые работают с программой.<text:line-break/>
Открыть список пользователей можно из раздела «Администрирование» -&gt; «Настройки пользователей и прав» -&gt; группа «Пользователи» -&gt; команда «Пользователи». Добавить нового пользователя в справочник так же можно командой «Пользователь» раздела «Администрирование».</text:p>
      <text:p text:style-name="Text_20_body">Ведение списка пользователей может осуществлять как администратор, так и ответственный за список внешних пользователей. <text:line-break/>
Вход в программу разрешает только администратор.</text:p>
      <text:p text:style-name="Text_20_body">Команды для настройки пользователей программы и настроек входа пользователей описаны в разделе «Администрация» «<text:a xlink:type="simple" xlink:href="https://wiki.ilexx.ru/doku.php?id=tp7:%D0%B0%D0%B4%D0%BC%D0%B8%D0%BD%D0%B8%D1%81%D1%82%D1%80%D0%B8%D1%80%D0%BE%D0%B2%D0%B0%D0%BD%D0%B8%D0%B5:%D0%BD%D0%B0%D1%81%D1%82%D1%80_%D0%BF%D0%BE%D0%BB%D1%8C%D0%B7:%D0%BF%D0%BE%D0%BB%D1%8C%D0%B7" text:style-name="Internet_20_link" text:visited-style-name="Visited_20_Internet_20_Link">Пользователи</text:a>».<text:line-break/>
Ниже приводятся сведения о реквизитах элемента справочника «<text:span text:style-name="Strong_20_Emphasis">Пользователи</text:span>».</text:p>
      <text:h text:style-name="Heading_20_3" text:outline-level="3"><text:bookmark-start text:name="__RefHeading___установка_и_смена_пароля_2"/><text:bookmark-start text:name="установка_и_смена_пароля"/>Установка и смена пароля<text:bookmark-end text:name="__RefHeading___установка_и_смена_пароля_2"/><text:bookmark-end text:name="установка_и_смена_пароля"/></text:h>
      <text:p text:style-name="Text_20_body">Любой пользователь может просмотреть сведения о себе в персональных настройках программы.<text:line-break/>
При необходимости (и наличии прав) пользователь может установить пароль. Нажмите кнопку «<text:span text:style-name="Strong_20_Emphasis"><text:span text:style-name="Emphasis">Установить пароль</text:span></text:span>» в закладке «<text:span text:style-name="Strong_20_Emphasis">Главное</text:span>».</text:p>
      <text:p text:style-name="Text_20_body">Если пароль уже установлен, пользователь при наличии прав может сменить пароль.<text:line-break/>
Для этого нажмите кнопку «<text:span text:style-name="Strong_20_Emphasis"><text:span text:style-name="Emphasis">Сменить пароль</text:span></text:span>», введите новый пароль.</text:p>
      <text:h text:style-name="Heading_20_3" text:outline-level="3"><text:bookmark-start text:name="__RefHeading___рекомендации_по_созданию_пароля_для_входа_в_программу_3"/><text:bookmark-start text:name="рекомендации_по_созданию_пароля_для_входа_в_программу"/>Рекомендации по созданию пароля для входа в программу<text:bookmark-end text:name="__RefHeading___рекомендации_по_созданию_пароля_для_входа_в_программу_3"/><text:bookmark-end text:name="рекомендации_по_созданию_пароля_для_входа_в_программу"/></text:h>
      <text:p text:style-name="Text_20_body">Хороший пароль должен:</text:p>
      <text:list text:style-name="List_20_1" text:continue-numbering="false">
        <text:list-item>
          <text:p text:style-name="List_20_1_Content_First"> быть малопонятным выражением. </text:p>
        </text:list-item>
        <text:list-item>
          <text:p text:style-name="List_20_1_Content"> состоять не менее чем из восьми символов. </text:p>
        </text:list-item>
        <text:list-item>
          <text:p text:style-name="List_20_1_Content"> включать в себя: </text:p>
          <text:list text:style-name="List_20_1">
            <text:list-item>
              <text:p text:style-name="List_20_1_Content"> заглавные латинские буквы </text:p>
            </text:list-item>
            <text:list-item>
              <text:p text:style-name="List_20_1_Content"> прописные латинские буквы </text:p>
            </text:list-item>
            <text:list-item>
              <text:p text:style-name="List_20_1_Content"> цифры </text:p>
            </text:list-item>
            <text:list-item>
              <text:p text:style-name="List_20_1_Content_Last"> символы (подчеркивание, скобки и т.д.) </text:p>
            </text:list-item>
          </text:list>
        </text:list-item>
      </text:list>
      <text:p text:style-name="Text_20_body">Нежелательно, чтобы пароль совпадал с именем пользователя, полностью состоял из цифр, содержал понятные слова, содержал чередующиеся группы символов. </text:p>
      <text:h text:style-name="Heading_20_3" text:outline-level="3"><text:bookmark-start text:name="__RefHeading___ввод_пользователя_при_наличии_права_4"/><text:bookmark-start text:name="ввод_пользователя_при_наличии_права"/>Ввод пользователя (при наличии права)<text:bookmark-end text:name="__RefHeading___ввод_пользователя_при_наличии_права_4"/><text:bookmark-end text:name="ввод_пользователя_при_наличии_права"/></text:h>
      <text:p text:style-name="Text_20_body">Если пользователя вводит ответственный за список и заполняет имя для входа, тогда администратору будет показана рекомендация проверить настройки для входа. После разрешения входа рекомендация скрывается, а ответственный более не может изменить настройки для входа, кроме отключения разрешения на вход в программу. Для того чтобы посмотреть всех таких пользователей, которых подготовил ответственный, можно установить отбор в списке по полю «<text:span text:style-name="Strong_20_Emphasis">Подготовлен</text:span>». </text:p>
      <text:p text:style-name="Text_20_body">В шапке элемента справочника расположены следующие реквизиты:</text:p>
      <text:list text:style-name="List_20_1" text:continue-numbering="false">
        <text:list-item>
          <text:p text:style-name="List_20_1_Content_First"> «<text:span text:style-name="Strong_20_Emphasis">Полное имя</text:span>» пользователя, которое будет отображаться в программе в различных списках и отчетах программы. Флажок «<text:span text:style-name="Strong_20_Emphasis">Недействителен</text:span>» по умолчанию снят для всех пользователей. Но если пользователь по каким-либо причинам более не работает с программой (например, уволен), и в то же время его нельзя удалить из-за наличия ссылок на него из других объектов программы, то рекомендуется установить флажок «<text:span text:style-name="Strong_20_Emphasis">Недействителен</text:span>». Такого пользователя нельзя выбрать, <text:span text:style-name="Emphasis">например, как исполнителя задачи или ответственного за документ</text:span>, и он не отображается в списке пользователей, при выборе или подборе документов. Если пользователя нужно восстановить в программе (например, его снова взяли на работу), то можно снять флажок и снова использовать эти данные;</text:p>
        </text:list-item>
        <text:list-item>
          <text:p text:style-name="List_20_1_Content"> «<text:span text:style-name="Strong_20_Emphasis">Физическое лицо</text:span>» — в справочнике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выбирается сотрудник, который сопоставляется с данным пользователем программы;</text:p>
        </text:list-item>
        <text:list-item>
          <text:p text:style-name="List_20_1_Content"> «<text:span text:style-name="Strong_20_Emphasis">Подразделение</text:span>» — в справочнике «<text:a xlink:type="simple" xlink:href="https://wiki.ilexx.ru/doku.php?id=tp7:%D1%81%D0%BF%D1%80%D0%B0%D0%B2%D0%BE%D1%87%D0%BD%D0%B8%D0%BA%D0%B8:%D0%B3%D1%80%D1%83%D0%BF%D0%BF%D0%B0_%D1%81%D1%82%D1%80%D1%83%D0%BA%D1%82%D1%83%D1%80%D0%B0:%D0%BF%D0%BE%D0%B4%D1%80%D0%B0%D0%B7%D0%B4%D0%B5%D0%BB%D0%B5%D0%BD%D0%B8%D1%8F" text:style-name="Internet_20_link" text:visited-style-name="Visited_20_Internet_20_Link">Подразделения</text:a>» выбирается подразделение предприятия, где работает данный пользователь;</text:p>
        </text:list-item>
        <text:list-item>
          <text:p text:style-name="List_20_1_Content"> «<text:span text:style-name="Strong_20_Emphasis">Вход в программу разрешен</text:span>» — при установленном флажке пользователю разрешён вход в программу. Если флажок не установлен, вход в программу пользователю запрещён. Более подробно см. ниже;</text:p>
        </text:list-item>
        <text:list-item>
          <text:p text:style-name="List_20_1_Content_Last"> «<text:span text:style-name="Strong_20_Emphasis">Установить ограничения</text:span>» — при нажатии ссылки открывается форма «<text:span text:style-name="Strong_20_Emphasis">Ограничения на вход в программу</text:span>», работа с которой описаниа ниже.</text:p>
        </text:list-item>
      </text:list>
      <text:p text:style-name="Text_20_body">Сведения о пользователе располагаются на следующих закладках:</text:p>
      <text:list text:style-name="List_20_1" text:continue-numbering="false">
        <text:list-item>
          <text:p text:style-name="List_20_1_Content_First"> «<text:span text:style-name="Strong_20_Emphasis">Главное</text:span>»:</text:p>
          <text:list text:style-name="List_20_1">
            <text:list-item>
              <text:p text:style-name="List_20_1_Content"> «<text:span text:style-name="Strong_20_Emphasis">Имя (для входа)</text:span>» — короткое имя, используется для входа в программу. Может отличаться от полного имени (например, «Иванов», а полное имя — «Иванов Сидор Петрович»). </text:p>
            </text:list-item>
            <text:list-item>
              <text:p text:style-name="List_20_1_Content"> «<text:span text:style-name="Strong_20_Emphasis">Аутентификация 1С:Предприятия</text:span>» —  по умолчанию флажок включен и активно поле для ввода пароля. Состояние аутентификации 1С:Предприятия выводится под флажком:</text:p>
              <text:list text:style-name="List_20_1">
                <text:list-item>
                  <text:p text:style-name="List_20_1_Content"> Нажмите кнопку «<text:span text:style-name="Strong_20_Emphasis">Установить пароль</text:span>», — введите пароль для входа в программу.  В целях безопасности данных всегда заполняйте это поле. Если данные пользователя еще не были записаны, выводится сообщение. Нажмите кнопку «<text:span text:style-name="Strong_20_Emphasis"><text:span text:style-name="Emphasis">Записать</text:span></text:span>». После установки пароля состояние аутентификации меняется на «<text:span text:style-name="Strong_20_Emphasis">Пароль установлен</text:span>»;</text:p>
                </text:list-item>
                <text:list-item>
                  <text:p text:style-name="List_20_1_Content"> «<text:span text:style-name="Strong_20_Emphasis">Потребовать смену пароля при входе</text:span>» —  включите флажок, в этом случае пользователь будет обязан самостоятельно ввести свой пароль, который больше никто не будет знать. Для удобства администрирования и обеспечения безопасности у всех пользователей добавлен этот реквизит, который нужен, чтобы пользователь сменил пароль, заданный администратором на свой;</text:p>
                </text:list-item>
                <text:list-item>
                  <text:p text:style-name="List_20_1_Content"> «<text:span text:style-name="Strong_20_Emphasis">Пользователю запрещено изменять пароль</text:span>» —если пароли в программе должен будет вводить только администратор, при необходимости включите флажок и запретите пользователю менять свой пароль. В этом случае при открытии учетной записи пользователем кнопка «<text:span text:style-name="Strong_20_Emphasis">Установить пароль (Сменить пароль)</text:span>» станет недоступной;</text:p>
                </text:list-item>
                <text:list-item>
                  <text:p text:style-name="List_20_1_Content"> «<text:span text:style-name="Strong_20_Emphasis">Показывать в списке выбора</text:span>» — для того чтобы включить пользователя в список выбора, который выводится при начале работы с программой, включите флажок. Если в программе используются внешние пользователи, то этот флажок не рекомендуется устанавливать. Если флажок не установлен, то при входе в программу имя такого пользователя будет скрыто из списка выбора. </text:p>
                </text:list-item>
              </text:list>
            </text:list-item>
            <text:list-item>
              <text:p text:style-name="List_20_1_Content"> «<text:span text:style-name="Strong_20_Emphasis">Аутентификация по протоколу OpenID</text:span>» — включите флажок, чтобы разрешить пользователю использовать единую учетную запись по протоколу OpenID. Данная функция используется для работы в веб-клиенте «1С:Предприятия». Для корректной работы программы в этом случае должен быть также включен флажок «<text:span text:style-name="Strong_20_Emphasis">Аутентификация 1С: Предприятия</text:span>». </text:p>
            </text:list-item>
            <text:list-item>
              <text:p text:style-name="List_20_1_Content"> «<text:span text:style-name="Strong_20_Emphasis">Аутентификация операционной системы</text:span>» — для того чтобы упростить вход в программу, включите этот флажок. В поле «<text:span text:style-name="Strong_20_Emphasis">Пользователь</text:span>» с помощью кнопки «<text:span text:style-name="Strong_20_Emphasis">…</text:span>» выберите, под каким именем данный пользователь работает в операционной системе. Под этим именем он будет входить в программу. В этом случае можно отключить флажок «<text:span text:style-name="Strong_20_Emphasis">Аутентификация 1С: Предприятия</text:span>». Если ни один флажок «Аутентификация» не включен, то автоматически выключается и флажок «Вход в программу разрешен». </text:p>
            </text:list-item>
            <text:list-item>
              <text:p text:style-name="List_20_1_Content"> «<text:span text:style-name="Strong_20_Emphasis">Режим запуска</text:span>» —  заполнено программой по умолчанию (Авто). Рекомендуется выбирать этот режим.</text:p>
            </text:list-item>
          </text:list>
        </text:list-item>
        <text:list-item>
          <text:p text:style-name="List_20_1_Content"> «<text:span text:style-name="Strong_20_Emphasis">Кассир</text:span>» — в справочнике «<text:a xlink:type="simple" xlink:href="https://wiki.ilexx.ru/doku.php?id=tp7:%D1%81%D0%BF%D1%80%D0%B0%D0%B2%D0%BE%D1%87%D0%BD%D0%B8%D0%BA%D0%B8:%D0%BE%D0%B1%D1%89%D0%B5%D0%B5:%D0%BF%D0%BE%D0%BB%D1%8C%D0%B7_%D0%BA%D0%B0%D1%81%D1%81%D0%B8%D1%80" text:style-name="Internet_20_link" text:visited-style-name="Visited_20_Internet_20_Link">Пользователи кассовых программ</text:a>» выбирается пользователь, под которым будет загружаться модуль «Кассир»;</text:p>
        </text:list-item>
        <text:list-item>
          <text:p text:style-name="List_20_1_Content"> «<text:span text:style-name="Strong_20_Emphasis">Адреса, телефоны</text:span>» — на вкладке введите контактную информацию пользователя, предусмотренную в программе (например, телефон и адрес электронной почты);</text:p>
        </text:list-item>
        <text:list-item>
          <text:p text:style-name="List_20_1_Content_Last"> «<text:span text:style-name="Strong_20_Emphasis">Комментарий</text:span>» —  на вкладке напишите дополнительную информацию о пользователе.</text:p>
        </text:list-item>
      </text:list>
      <text:h text:style-name="Heading_20_3" text:outline-level="3"><text:bookmark-start text:name="__RefHeading___включение_пользователя_в_группы_5"/><text:bookmark-start text:name="включение_пользователя_в_группы"/>Включение пользователя в группы<text:bookmark-end text:name="__RefHeading___включение_пользователя_в_группы_5"/><text:bookmark-end text:name="включение_пользователя_в_группы"/></text:h>
      <text:p text:style-name="Text_20_body">Если в программе включено использование групп пользователей, то пользователя во время ввода можно включить в одну или несколько групп.</text:p>
      <text:p text:style-name="Text_20_body">Нажмите «<text:span text:style-name="Strong_20_Emphasis">Группы</text:span>» на панели навигации, с помощью флажков выберите одну или несколько групп.<text:line-break/>
Для того чтобы быстро отменить свой выбор, нажмите «<text:span text:style-name="Strong_20_Emphasis">Исключить из всех групп</text:span>».</text:p>
      <text:h text:style-name="Heading_20_3" text:outline-level="3"><text:bookmark-start text:name="__RefHeading___права_доступа_пользователя_6"/><text:bookmark-start text:name="права_доступа_пользователя"/>Права доступа пользователя<text:bookmark-end text:name="__RefHeading___права_доступа_пользователя_6"/><text:bookmark-end text:name="права_доступа_пользователя"/></text:h>
      <text:p text:style-name="Text_20_body">В зависимости от состава программы для настройки прав доступа предусмотрена одна из возможностей:</text:p>
      <text:list text:style-name="List_20_1" text:continue-numbering="false">
        <text:list-item>
          <text:p text:style-name="List_20_1_Content_First"> нажмите «<text:span text:style-name="Strong_20_Emphasis">Права доступа</text:span>» на панели навигации, чтобы включить пользователя в одну или несколько групп доступа. Их необходимо выбрать из списка;</text:p>
        </text:list-item>
        <text:list-item>
          <text:p text:style-name="List_20_1_Content"> в списке «<text:span text:style-name="Strong_20_Emphasis">Разрешенные действия (роли)</text:span>» можно назначить пользователю одну или несколько ролей, которые в совокупности образуют его персональные настройки прав доступа. Роли могут соответствовать как различным должностным обязанностям (или видам деятельности) пользователей, так и более мелким функциям:</text:p>
          <text:list text:style-name="List_20_1">
            <text:list-item>
              <text:p text:style-name="List_20_1_Content"> выберите нужные роли с помощью флажков.;</text:p>
            </text:list-item>
            <text:list-item>
              <text:p text:style-name="List_20_1_Content"> с помощью кнопки «<text:span text:style-name="Strong_20_Emphasis">Только выбранные роли</text:span>» можно ограничить видимость ролей.;</text:p>
            </text:list-item>
            <text:list-item>
              <text:p text:style-name="List_20_1_Content_Last"> для удобства назначения можно упорядочить роли как в алфавитном порядке, так и «<text:span text:style-name="Strong_20_Emphasis">По подсистемам</text:span>».</text:p>
            </text:list-item>
          </text:list>
        </text:list-item>
      </text:list>
      <text:h text:style-name="Heading_20_3" text:outline-level="3"><text:bookmark-start text:name="__RefHeading___разрешение_входа_в_программу_только_для_администратора_7"/><text:bookmark-start text:name="разрешение_входа_в_программу_только_для_администратора"/>Разрешение входа в программу (только для администратора)<text:bookmark-end text:name="__RefHeading___разрешение_входа_в_программу_только_для_администратора_7"/><text:bookmark-end text:name="разрешение_входа_в_программу_только_для_администратора"/></text:h>
      <text:p text:style-name="Text_20_body">Для входа пользователя в программу нужно установить флажок «<text:span text:style-name="Strong_20_Emphasis">Вход в программу разрешен</text:span>». При этом должны быть заданы необходимые свойства: имя (для входа), пароль и другие параметры авторизации. </text:p>
      <text:p text:style-name="Text_20_body">В программе возможно прекращение работы пользователей, которым сняли флажок «<text:span text:style-name="Strong_20_Emphasis">Вход в программу разрешен</text:span>», интерактивно или программно в связи с окончанием срока действия.</text:p>
      <text:p text:style-name="Text_20_body">Открытые сеансы пользователей автоматически завершаются не более чем через 25 минут после того, как вход в программу был запрещен.</text:p>
      <text:h text:style-name="Heading_20_3" text:outline-level="3"><text:bookmark-start text:name="__RefHeading___ограничения_на_вход_8"/><text:bookmark-start text:name="ограничения_на_вход"/>Ограничения на вход<text:bookmark-end text:name="__RefHeading___ограничения_на_вход_8"/><text:bookmark-end text:name="ограничения_на_вход"/></text:h>
      <text:p text:style-name="Text_20_body">Перейдите по ссылке «<text:span text:style-name="Strong_20_Emphasis"><text:span text:style-name="Emphasis">Установить ограничение</text:span></text:span>», для того чтобы задать нужные ограничения. С помощью переключателя установите ограничение на вход в программу:</text:p>
      <text:list text:style-name="List_20_1" text:continue-numbering="false">
        <text:list-item>
          <text:p text:style-name="List_20_1_Content_First"> «<text:span text:style-name="Strong_20_Emphasis">Согласно общим настройкам входа</text:span>» — установлено по умолчанию;</text:p>
        </text:list-item>
        <text:list-item>
          <text:p text:style-name="List_20_1_Content"> «<text:span text:style-name="Strong_20_Emphasis">Без ограничения срока</text:span>»;</text:p>
        </text:list-item>
        <text:list-item>
          <text:p text:style-name="List_20_1_Content"> Для защиты от несанкционированного доступа к программу у всех пользователей добавлен <text:span text:style-name="Strong_20_Emphasis">срок действия</text:span>, который позволяет автоматически отключить пользователя по достижению указанной даты в реквизите «<text:span text:style-name="Strong_20_Emphasis">Вход разрешен до</text:span>» (дату можно ввести вручную или выбрать из календаря с помощью кнопки 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);</text:p>
        </text:list-item>
        <text:list-item>
          <text:p text:style-name="List_20_1_Content_Last"> «<text:span text:style-name="Strong_20_Emphasis">Запретить вход, если не работает более</text:span>» (укажите количество дней) — если пользователь не войдет в программу больше указанного количества дней, то вход в программу будет невозможен. В этом случае пользователь должен будет обратиться к администратору для возобновления работы в программе.</text:p>
        </text:list-item>
      </text:list>
      <text:p text:style-name="Text_20_body">Ограничения отражаются в карточке пользователя, также на всех пользователей их можно просмотреть в отчете «<text:a xlink:type="simple" xlink:href="https://wiki.ilexx.ru/doku.php?id=tp7:%D0%BE%D1%82%D1%87%D0%B5%D1%82%D1%8B:%D0%B0%D0%B4%D0%BC%D0%B8%D0%BD%D0%B8%D1%81%D1%82%D1%80%D0%B0%D1%82%D0%BE%D1%80%D0%B0:%D1%81%D0%B2%D0%B5%D0%B4%D0%B5%D0%BD%D0%B8%D1%8F_%D0%BE_%D0%BF%D0%BE%D0%BB%D1%8C%D0%B7%D0%BE%D0%B2%D0%B0%D1%82%D0%B5%D0%BB%D1%8F%D1%85" text:style-name="Internet_20_link" text:visited-style-name="Visited_20_Internet_20_Link">Сведения о пользователях</text:a>».</text:p>
      <text:h text:style-name="Heading_20_3" text:outline-level="3"><text:bookmark-start text:name="__RefHeading___управление_настройками_пользователя_9"/><text:bookmark-start text:name="управление_настройками_пользователя"/>Управление настройками пользователя<text:bookmark-end text:name="__RefHeading___управление_настройками_пользователя_9"/><text:bookmark-end text:name="управление_настройками_пользователя"/></text:h>
      <text:p text:style-name="Text_20_body">Программа запоминает настройки каждого пользователя во время его работы. Для того чтобы просмотреть, скопировать или удалить настройки пользователя (удалять настройки приходится, если из-за этих неправильных настроек работать в программе становится невозможно), нажмите позицию «<text:span text:style-name="Strong_20_Emphasis">Настройки</text:span>» меню «<text:span text:style-name="Strong_20_Emphasis">Информация</text:span>» на панели навигации.</text:p>
      <text:h text:style-name="Heading_20_3" text:outline-level="3"><text:bookmark-start text:name="__RefHeading___предупреждения_программы_10"/><text:bookmark-start text:name="предупреждения_программы"/>Предупреждения программы<text:bookmark-end text:name="__RefHeading___предупреждения_программы_10"/><text:bookmark-end text:name="предупреждения_программы"/></text:h>
      <text:p text:style-name="Text_20_body">В случае если свойства пользователя отличаются от свойств пользователя информационной базы, то программа выводит предупреждение с перечнем этих свойств. Предлагается записать данные, чтобы устранить различ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общее:пользователи</dc:title>
  </office:meta>
</office:document-meta>
</file>