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операторы_связи"/>&lt;- <text:a xlink:type="simple" xlink:href="https://wiki.ilexx.ru/doku.php?id=tp7:%D1%81%D0%BF%D1%80%D0%B0%D0%B2%D0%BE%D1%87%D0%BD%D0%B8%D0%BA%D0%B8" text:style-name="Internet_20_link" text:visited-style-name="Visited_20_Internet_20_Link">Справочники</text:a> /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F%D0%B0%D1%80%D0%B0%D0%BC_%D0%BE%D0%B1%D0%BE%D1%80%D1%83%D0%B4" text:style-name="Internet_20_link" text:visited-style-name="Visited_20_Internet_20_Link">Параметры работы с оборудованием</text:a> &lt;- <text:a xlink:type="simple" xlink:href="https://wiki.ilexx.ru/doku.php?id=tp7:%D0%B0%D0%B4%D0%BC%D0%B8%D0%BD%D0%B8%D1%81%D1%82%D1%80%D0%B8%D1%80%D0%BE%D0%B2%D0%B0%D0%BD%D0%B8%D0%B5:%D0%BF%D0%B0%D1%80%D0%B0%D0%BC_%D0%BE%D0%B1%D0%BE%D1%80%D1%83%D0%B4:%D0%BA%D0%BA%D0%BC" text:style-name="Internet_20_link" text:visited-style-name="Visited_20_Internet_20_Link">Закладка «ККМ»</text:a></text:p>
      <text:h text:style-name="Heading_20_2" text:outline-level="2"><text:bookmark-start text:name="__RefHeading___операторы_сотовой_связи_1"/><text:bookmark-start text:name="операторы_сотовой_связи"/>Операторы сотовой связи<text:bookmark-end text:name="__RefHeading___операторы_сотовой_связи_1"/><text:bookmark-end text:name="операторы_сотовой_связи"/></text:h>
      <text:p text:style-name="Text_20_body">Справочник «<text:span text:style-name="Strong_20_Emphasis">Операторы сотовой связи</text:span>» используется для хранения информации об операторах связи.<text:line-break/>
Справочник вызывается для ввода и редактирования информации из раздела «Администрирование» → «Параметры работы с оборудованием» → закладка «ККМ» → вкладка «Справочники» → ссылка «Операторы сотовой связи».</text:p>
      <text:p text:style-name="Text_20_body"><text:span text:style-name="Strong_20_Emphasis">Код</text:span> — код оператора связи.<text:line-break/>
<text:span text:style-name="Strong_20_Emphasis">Наименование</text:span> — наименование оператора связи. Если наименование оператора сотовой связи содержит знак «<text:span text:style-name="Strong_20_Emphasis">;</text:span>», то при загрузке оператора в конфигурацию «Кассир 5» произойдет замена данного символа на «<text:span text:style-name="Strong_20_Emphasis">,</text:span>».<text:line-break/>
<text:span text:style-name="Strong_20_Emphasis">Величина комиссии</text:span> — взимаемая комиссионная сумма или процент. Сбор при оплате услуг может взиматься в виде установленных для каждого оператора конкретной суммы или определенного процента от оплачиваемой суммы.<text:line-break/>
Если задан флаг «<text:span text:style-name="Strong_20_Emphasis">Комиссия суммовая</text:span>», то «<text:span text:style-name="Strong_20_Emphasis">Величина комиссии</text:span>» определяется как конкретная сумм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операторы_связи</dc:title>
  </office:meta>
</office:document-meta>
</file>